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2.517cm" fo:keep-together="auto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1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2.986cm" svg:y="0.45cm" svg:width="1.582cm" svg:height="2.217cm" draw:z-index="0"><draw:image xlink:href="Pictures/100000000000012A000001B1EF0F7E95.png" xlink:type="simple" xlink:show="embed" xlink:actuate="onLoad"/></draw:frame> <text:s text:c="3"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АДМИНИСТРАЦИЯ </text:p>
            <text:p text:style-name="P5"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1"><text:s text:c="10"/>Комиссия по проведению </text:p>
            <text:p text:style-name="P10"><text:s text:c="12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8">ул. Красная,9, г. Кемерово, 650000</text:p>
            <text:p text:style-name="P9">тел. 58-01-56, факс 58-01-56</text:p>
            <text:p text:style-name="P6"><text:a xlink:type="simple" xlink:href="mailto:arc@mgis.ru"><text:span text:style-name="Internet_20_link">arc@mgis.ru</text:span></text:a></text:p>
            <text:p text:style-name="P7">от ________2014 №06-02-09-01/_______</text:p>
            <text:p text:style-name="P9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/>
      <text:p text:style-name="P3">ЗАКЛЮЧЕНИЕ</text:p>
      <text:p text:style-name="P12">по результатам публичных слушаний <text:span text:style-name="T1">по вопросу предоставления разрешений </text:span>на<text:span text:style-name="T1"> </text:span>условно разрешенный<text:span text:style-name="T1"> </text:span>вид использования<text:span text:style-name="T1"> </text:span></text:p>
      <text:p text:style-name="P14"/>
      <text:p text:style-name="P15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5.02.2014 № 416 «<text:span text:style-name="T1">О назначении публичных слушаний по вопросу предоставления разрешений на </text:span>условно разрешенный<text:span text:style-name="T1"> </text:span>вид использования», </text:p>
      <text:p text:style-name="P16">комиссия по подготовке проекта правил землепользования и застройки в городе Кемерово (далее — комиссия) в своем заседании 14.03.2014 рассмотрела возможность предоставления <text:span text:style-name="T1">разрешений </text:span>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 </text:p>
      <text:p text:style-name="P16">- <text:span text:style-name="T1">Рудничный район, земельный участок с кадастровым номером 42:24:0401005:702 по ул. Ноябрьская, 54 – центр обслуживания туристов <text:s/></text:span>(заявитель Григорян А.Н.);</text:p>
      <text:p text:style-name="P16"><text:span text:style-name="T1">- Рудничный район, земельный участок с кадастровым номером 42:24:0401005:700 по ул. Ноябрьская, 56 – центр обслуживания туристов <text:s/></text:span>(заявитель Григорян А.Н.).</text:p>
      <text:p text:style-name="P13"><text:span text:style-name="T5">На заседании комиссии установлено, </text:span><text:span text:style-name="T4">что постановление администрации города Кемерово от 25.02.2014 № 416 было размещено на официальном сайте администрации города Кемерово </text:span><text:a xlink:type="simple" xlink:href="http://www.kemerovo.ru/"><text:span text:style-name="Internet_20_link"><text:span text:style-name="T4">www.kemerovo.ru</text:span></text:span></text:a><text:span text:style-name="T4"> в сети «Интернет» и опубликовано в газете «Кемерово» от 04.03.2014. Тек</text:span><text:span text:style-name="T2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4">Кемерово </text:span><text:a xlink:type="simple" xlink:href="http://www.mgis42.ru/"><text:span text:style-name="Internet_20_link"><text:span text:style-name="T4">www.mgis42.ru</text:span></text:span></text:a><text:span text:style-name="T4"> в</text:span><text:span text:style-name="T2"> сети Интернет.</text:span></text:p>
      <text:p text:style-name="P19">Прием письменных заявлений и возражений граждан, юридических лиц по теме публичных слушаний осуществлялся по адресу: г. Кемерово, ул. Красная, 9, 1 этаж, зал приема посетителей, в период с 4 по 13 марта 2014 года.</text:p>
      <text:p text:style-name="P17"/>
      <text:p text:style-name="P17"/>
      <text:p text:style-name="P17"/>
      <text:p text:style-name="P15"><text:span text:style-name="T6">За указанный период, а также в ходе заседания комиссии 14.03.2014 по вопросу, вынесенному на публичные слушания, </text:span><text:span text:style-name="T3">заявлений и возражений от граждан и юридических лиц не поступило.</text:span></text:p>
      <text:p text:style-name="P16">По итогам публичных слушаний комиссия пришла к выводу об отсутствии препятствий для выдачи разрешений 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 </text:p>
      <text:p text:style-name="P16">1. <text:span text:style-name="T1">Рудничный район, земельный участок с кадастровым номером 42:24:0401005:702 по ул. Ноябрьская, 54 – центр обслуживания туристов <text:s/></text:span>(заявитель Григорян А.Н.);</text:p>
      <text:p text:style-name="P16"><text:span text:style-name="T1">2. Рудничный район, земельный участок с кадастровым номером 42:24:0401005:700 по ул. Ноябрьская, 56 – центр обслуживания туристов <text:s/></text:span>(заявитель Григорян А.Н.).</text:p>
      <text:p text:style-name="P18"/>
      <text:p text:style-name="P21"/>
      <text:p text:style-name="P22"><text:soft-page-break/></text:p>
      <text:p text:style-name="P22">Председатель комиссии <text:tab/><text:tab/> <text:s text:c="52"/>А.В. Калинин <text:s text:c="8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3-19T15:47:00</meta:creation-date>
    <dc:creator>durmanova</dc:creator>
    <dc:date>2014-03-19T15:48:00</dc:date>
    <meta:print-date>2014-03-18T15:37:00</meta:print-date>
    <meta:editing-cycles>3</meta:editing-cycles>
    <meta:editing-duration>PT1M</meta:editing-duration>
    <meta:document-statistic meta:table-count="1" meta:image-count="1" meta:object-count="0" meta:page-count="3" meta:paragraph-count="22" meta:word-count="356" meta:character-count="2898" meta:non-whitespace-character-count="246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