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19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191cm" style:auto-text-indent="false" style:text-autospace="non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191cm" style:auto-text-indent="false" style:text-autospace="none"/>
      <style:text-properties fo:font-size="14pt" style:font-name-asian="Arial" style:font-size-asian="14pt" style:font-name-complex="Arial" style:font-size-complex="14pt" style:font-weight-complex="bold"/>
    </style:style>
    <style:style style:name="P21" style:family="paragraph" style:parent-style-name="Standard">
      <style:paragraph-properties fo:margin-left="0cm" fo:margin-right="-0.19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4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5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6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7" style:family="paragraph" style:parent-style-name="_9__9_ConsPlusDocLis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_9__9_ConsPlusDocLis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x="3.039cm" svg:y="-0.053cm" svg:width="1.579cm" svg:height="2.214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ДМИНИСТРАЦИЯ </text:p>
            <text:p text:style-name="P4">ГОРОДА КЕМЕРОВО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0"><text:s text:c="12"/>Комиссия по проведению </text:p>
            <text:p text:style-name="P9"><text:s text:c="16"/>публичных слушаний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6">ул.Красная,9, г. Кемерово, 650000</text:p>
            <text:p text:style-name="P7">тел. 58-01-56, факс 58-01-56</text:p>
            <text:p text:style-name="P8"><text:a xlink:type="simple" xlink:href="mailto:arc@mgis.ru"><text:span text:style-name="Internet_20_link">arc@mgis.ru</text:span></text:a></text:p>
            <text:p text:style-name="P5">от _______2014 № 06-02-09-01/______</text:p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1">ЗАКЛЮЧЕНИЕ</text:p>
      <text:p text:style-name="P11">по результатам публичных слушаний <text:span text:style-name="T4">по вопросам предоставления разрешений на отклонение от предельных параметров разрешенного строительства, реконструкции объектов капитального строительства </text:span></text:p>
      <text:p text:style-name="P13"/>
      <text:p text:style-name="P14">На основании ст.ст. 38, 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4.02.2014 № 197 «<text:span text:style-name="T4">О назначении публичных слушаний по вопросу предоставления разрешений на отклонение от предельных параметров разрешенного строительства, реконструкции объектов капитального строительства</text:span>», </text:p>
      <text:p text:style-name="P17">комиссия по проведению публичных слушаний (далее — комиссия) в своем заседании 21.02.2014 рассмотрела возможность предоставления разрешений на отклонение от предельных параметров разрешенного строительства, реконструкции объектов капитального строительства на земельных участках, расположенных по адресам в городе Кемерово: </text:p>
      <text:p text:style-name="P18">- Центральный район, земельный участок с кадастровым номером 42:24:0101049:6662, северо-восточнее административного здания № 16 по ул. Н. Островского, сокращение минимальных <text:s/>отступов от <text:s/>восточной и западной границ земельного участка с 3 м до 0 м (заявитель ГУ МВД России по Кемеровской области);</text:p>
      <text:p text:style-name="P18">-<text:span text:style-name="T4"> </text:span>Жилой район Кедровка, земельный участок с кадастровым номером 42:24:0601012:149 по ул. Северная, 25, сокращение минимальных отступов от красной линии улиц с 5 м до 0 м (заявитель Аверьянова Т.В.).</text:p>
      <text:p text:style-name="P12"><text:span text:style-name="T9">На заседании комиссии установлено, </text:span><text:span text:style-name="T8">что постановление администрации города Кемерово от 04.02.2014 № 197 было размещено на официальном сайте администрации города Кемерово </text:span><text:a xlink:type="simple" xlink:href="http://www.kemerovo.ru/"><text:span text:style-name="Internet_20_link"><text:span text:style-name="T8">www.kemerovo.ru</text:span></text:span></text:a><text:span text:style-name="T8"> в сети «Интернет» и опубликовано в газете «Кемерово» от 11.02.2014. Тек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/text:span><text:a xlink:type="simple" xlink:href="http://www.mgis42.ru/"><text:span text:style-name="Internet_20_link"><text:span text:style-name="T8">www.mgis42.ru</text:span></text:span></text:a><text:span text:style-name="T8"> в сет</text:span><text:span text:style-name="T5">и Интернет.</text:span></text:p>
      <text:p text:style-name="P21">Прием письменных заявлений и возражений граждан, юридических лиц по теме публичных слушаний осуществлялся по адресу: г. Кемерово, ул. Красная, 9, 1 этаж, зал приема посетителей, в период с 11 по 20 февраля 2014 года.</text:p>
      <text:p text:style-name="P15">В ходе рассмотрения правовой возможности предоставления разрешения на отклонение от предельных параметров по заявлению Аверьяновой Т.В. в части сокращения минимальных отступов от красной линии улиц с 5 м до 0 м на земельном участке с кадастровым номером 42:24:0601012:149 по ул. Северная, 25, установлено.</text:p>
      <text:p text:style-name="P27">Согласно карте градостроительного зонирования в составе Правил землепользования и застройки в городе Кемерово, утвержденных постановлением Кемеровского городского Совета народных депутатов от 24.11.2006 №75 (далее - Правила), земельный участок с кадастровым номером <text:span text:style-name="T7">42:24:0601012:149 по ул. Северная, 25</text:span> расположен в <text:span text:style-name="T7">жилой зоне с малоэтажными жилыми домами с ограниченным личным подсобным хозяйством (Ж 3.1)</text:span>. В соответствии с градостроительным регламентом территориальной зоны (ст. 33 Правил), жилые дома должны быть удалены от: красной линии улиц - не менее чем на 5 м; красной линии проездов - не менее чем на 3 м; границы соседних земельных участков должны быть удалены от жилых домов не менее чем на 3 м. </text:p>
      <text:p text:style-name="P27">Согласно п. 5.3.2 <text:span text:style-name="T7">Свода Правил 30-102-99</text:span> «Планировка и застройка территорий малоэтажного жилищного строительства», усадебный, одно-двухквартирный дом должен отстоять от красной линии улиц не менее чем на 5 м, от красной линии проездов - не менее чем на 3 м. Расстояние от хозяйственных построек до красных линий улиц и проездов должно быть не менее 5 м.</text:p>
      <text:p text:style-name="P28">Согласно п. 6.2 нормативов градостроительного проектирования Кемеровской области (утверждены постановлением Коллегии Администрации Кемеровской области от 14.10.2009 №406 в редакции постановления <text:s/>Коллегии Администрации Кемеровской области от 24.12.2013 №595), минимальные отступы от индивидуальных домов, домов блокированного типа до красных линий улиц - не менее 5 м, от красной линии проездов - не менее <text:s/>5 м, расстояние от хозяйственных построек до красных линий улиц и проездов - не менее 5 м.</text:p>
      <text:p text:style-name="P20">В этой связи комиссией рекомендовано принять решение об отказе в предоставлении запрашиваемого разрешения.</text:p>
      <text:p text:style-name="P19">По итогам публичных слушаний комиссия пришла к выводу рекомендовать:</text:p>
      <text:p text:style-name="P16">1. Предоставить разрешение <text:s/>на <text:span text:style-name="T4">отклонение от предельных параметров разрешенного строительства, </text:span>реконструкции объекта капитального строительства по заявлению ГУ МВД России по Кемеровской области: Центральный район, земельный участок с кадастровым номером 42:24:0101049:6662, северо-восточнее административного здания № 16 по ул. Н. Островского, сокращение минимальных <text:s/>отступов от восточной и западной границ земельного участка с 3 м до 0 м.</text:p>
      <text:p text:style-name="P18"><text:span text:style-name="T7">2. Отказать</text:span> в предоставлении разрешения на отклонение <text:span text:style-name="T6">от предельных параметров разрешенного строительства, </text:span><text:span text:style-name="T7">реконструкции объектов капитального строительства по заявлению Аверьяновой Т.В.: Жилой район Кедровка, земельный участок с кадастровым номером 42:24:0601012:149 по ул. Северная, 25, сокращение минимальных отступов от красной линии улиц с 5 м до 0 м.</text:span></text:p>
      <text:p text:style-name="P26"/>
      <text:p text:style-name="P26"/>
      <text:p text:style-name="P26"/>
      <text:p text:style-name="P26">Председатель комиссии <text:tab/><text:tab/><text:tab/><text:tab/> <text:s text:c="32"/>А.В. Калинин</text:p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4-03-12T16:58:00</meta:creation-date>
    <dc:creator>durmanova</dc:creator>
    <dc:date>2014-03-12T16:59:00</dc:date>
    <meta:print-date>2014-03-11T11:42:00</meta:print-date>
    <meta:editing-cycles>3</meta:editing-cycles>
    <meta:editing-duration>PT1M</meta:editing-duration>
    <meta:document-statistic meta:table-count="1" meta:image-count="1" meta:object-count="0" meta:page-count="3" meta:paragraph-count="26" meta:word-count="689" meta:character-count="5289" meta:non-whitespace-character-count="454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