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938cm" svg:y="-0.012cm" svg:width="1.572cm" svg:height="2.207cm" draw:z-index="0"><draw:image xlink:href="Pictures/100000000000012A000001B1EF0F7E95.png" xlink:type="simple" xlink:show="embed" xlink:actuate="onLoad"/></draw:frame></text:p>
      <text:p text:style-name="P14"/>
      <text:p text:style-name="P10">АДМИНИСТРАЦИЯ ГОРОДА КЕМЕРОВО</text:p>
      <text:p text:style-name="P11"/>
      <text:p text:style-name="P11"/>
      <text:p text:style-name="P10">ПОСТАНОВЛЕНИЕ</text:p>
      <text:p text:style-name="P11"/>
      <text:p text:style-name="P11"/>
      <text:p text:style-name="P5">от 21.02.2014 № 387</text:p>
      <text:p text:style-name="P15"/>
      <text:p text:style-name="P15"/>
      <text:p text:style-name="P8">О назначении публичных слушаний по вопросу <text:s/>предоставления разрешения</text:p>
      <text:p text:style-name="P7"><text:span text:style-name="T3">на </text:span>условно разрешенный<text:span text:style-name="T3"> </text:span>вид использования<text:span text:style-name="T3"> </text:span></text:p>
      <text:p text:style-name="P12"/>
      <text:p text:style-name="P13"/>
      <text:p text:style-name="P1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3">1. Назначить публичные слушания по вопросу предоставления разрешения на условно разрешенный вид использования земельного участка с кадастровым номером 42:24:0501014:10, расположенного по адресу в городе Кемерово: Центральный район, просп. Октябрьский, севернее административного здания «Энергосбыт» – отдельно стоящие, пристроенные, встроенные объекты торговли </text:span>(заявитель ООО «Аргумент»).</text:p>
      <text:p text:style-name="P20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1</text:span><text:span text:style-name="T4">.03.2014</text:span><text:span text:style-name="T2">, время проведения – 14.00.</text:span></text:p>
      <text:p text:style-name="P17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8">4. Комиссии по подготовке проекта правил землепользования и застройки в городе Кемерово (А.В.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18"><text:soft-page-break/></text:p>
      <text:p text:style-name="P22"><text:span text:style-name="T3">5. Письменные заявления и возражения по вопросу предоставления разрешения на </text:span>условно разрешенный<text:span text:style-name="T3"> </text:span>вид использования<text:span text:style-name="T3"> </text:span>земельного участка <text:s/><text:span text:style-name="T3">следует направлять по адресу: г. Кемерово, ул. Красная, 9, 1 этаж, зал приема посетителей – до 10.03.2014 включительно. </text:span></text:p>
      <text:p text:style-name="P21">6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23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4"/>
      <text:p text:style-name="P24"/>
      <text:p text:style-name="P24"/>
      <text:p text:style-name="P24">И.о. Главы города <text:s text:c="91"/>В.К. Зуб </text:p>
      <text:p text:style-name="P24"/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5"><text:s text:c="18"/>от 21.02.2014 № 387</text:p>
      <text:p text:style-name="P26"><text:soft-page-break/></text:p>
      <text:p text:style-name="P26">СОСТАВ КОМИССИИ</text:p>
      <text:p text:style-name="P27">по подготовке проекта правил землепользования и застройки в городе Кемерово </text:p>
      <text:p text:style-name="P36"/>
      <text:p text:style-name="P36">Председатель комиссии:</text:p>
      <text:p text:style-name="P36">Калинин Андрей Владимирович <text:s text:c="6"/>- заместитель Главы города, </text:p>
      <text:p text:style-name="P36"><text:s text:c="65"/>начальник управления городского <text:s text:c="17"/></text:p>
      <text:p text:style-name="P36"><text:s text:c="65"/>развития администрации </text:p>
      <text:p text:style-name="P36"><text:s text:c="65"/>города Кемерово <text:s text:c="3"/></text:p>
      <text:p text:style-name="P36">Заместитель председателя:</text:p>
      <text:p text:style-name="P33">Костиков Виктор Сергеевич<text:tab/> - начальник управления </text:p>
      <text:p text:style-name="P33"><text:s text:c="65"/>архитектуры и <text:s/>градостроительства</text:p>
      <text:p text:style-name="P34"><text:s text:c="65"/>администрации города Кемерово <text:s text:c="2"/></text:p>
      <text:p text:style-name="P34">Члены комиссии:</text:p>
      <text:p text:style-name="P35">Андреева Ирина Михайловна <text:s text:c="12"/>- заведующий градостроительным </text:p>
      <text:p text:style-name="P35"><text:s text:c="65"/>отделом управления архитектуры и </text:p>
      <text:p text:style-name="P35"><text:s text:c="65"/>градостроительства администрации </text:p>
      <text:p text:style-name="P35"><text:s text:c="65"/>города Кемерово</text:p>
      <text:p text:style-name="P38"/>
      <text:p text:style-name="P39">Барыков Сергей Викторович <text:s text:c="13"/>- первый заместитель начальника <text:s text:c="4"/></text:p>
      <text:p text:style-name="P39"><text:s text:c="66"/>управления архитектуры и </text:p>
      <text:p text:style-name="P39"><text:soft-page-break/><text:s text:c="66"/>градостроительства администрации </text:p>
      <text:p text:style-name="P39"><text:s text:c="66"/>города Кемерово <text:s text:c="3"/></text:p>
      <text:p text:style-name="P32"/>
      <text:p text:style-name="P32">Белов Андрей Петрович <text:s text:c="20"/>- <text:s/>начальник управления потребительского <text:s/></text:p>
      <text:p text:style-name="P32"><text:s text:c="66"/>рынка и развития предпринимательства </text:p>
      <text:p text:style-name="P32"><text:s text:c="66"/>администрации города Кемерово </text:p>
      <text:p text:style-name="P32"/>
      <text:p text:style-name="P35">Клемешова Наталья Викторовна <text:s text:c="6"/>- заведующий юридическим</text:p>
      <text:p text:style-name="P35"><text:s text:c="65"/>отделом управления</text:p>
      <text:p text:style-name="P39"><text:s text:c="65"/>архитектуры и градостроительства</text:p>
      <text:p text:style-name="P39"><text:s text:c="65"/>администрации города Кемерово </text:p>
      <text:p text:style-name="P32"/>
      <text:p text:style-name="P36">Михайлова Наталья Дмитриевна <text:s text:c="6"/>- заместитель председателя </text:p>
      <text:p text:style-name="P36"><text:s text:c="65"/>юридического комитета <text:s text:c="2"/></text:p>
      <text:p text:style-name="P36"><text:s text:c="65"/>администрации города Кемерово</text:p>
      <text:p text:style-name="P36"/>
      <text:p text:style-name="P36">Однорал Роман Алексеевич <text:s text:c="14"/>- <text:s/>заместитель Главы города </text:p>
      <text:p text:style-name="P36"><text:s text:c="66"/>по <text:s/>вопросам жизнеобеспечения </text:p>
      <text:p text:style-name="P36"><text:s text:c="66"/>городского хозяйства</text:p>
      <text:p text:style-name="P36"><text:s text:c="66"/>администрации города Кемерово</text:p>
      <text:p text:style-name="P35">Петров Петр Федорович <text:s text:c="20"/>- начальник отдела надзорной <text:s/></text:p>
      <text:p text:style-name="P35"><text:soft-page-break/><text:s text:c="65"/>деятельности города Кемерово</text:p>
      <text:p text:style-name="P29"><text:s text:c="65"/>(по согласованию)</text:p>
      <text:p text:style-name="P30"/>
      <text:p text:style-name="P35">Ражев Олег Геннадьевич <text:s text:c="20"/>- З<text:span text:style-name="T3">аслуженный архитектор России, <text:s text:c="10"/></text:span></text:p>
      <text:p text:style-name="P37"><text:s text:c="66"/>Почетный архитектор России </text:p>
      <text:p text:style-name="P29"><text:s text:c="66"/>(по согласованию)</text:p>
      <text:p text:style-name="P32"/>
      <text:p text:style-name="P32">Рябинин Алексей Владимирович <text:s text:c="6"/>- заместитель начальника управления <text:s/></text:p>
      <text:p text:style-name="P32"><text:s text:c="66"/>архитектуры и градостроительства <text:s text:c="10"/></text:p>
      <text:p text:style-name="P32"><text:s text:c="66"/>администрации города Кемерово</text:p>
      <text:p text:style-name="P32"><text:s text:c="66"/></text:p>
      <text:p text:style-name="P35">Секретарь комиссии:</text:p>
      <text:p text:style-name="P4"><text:span text:style-name="T3">Гнедина Мария Александровна <text:s text:c="7"/>- з</text:span>аведующий отделом правового <text:s/></text:p>
      <text:p text:style-name="P31"><text:s text:c="65"/>обеспечения публичных слушаний </text:p>
      <text:p text:style-name="P6"><text:s text:c="65"/>управления архитектуры и <text:s text:c="6"/></text:p>
      <text:p text:style-name="P28"><text:s text:c="65"/>градостроительства</text:p>
      <text:p text:style-name="P2"><text:s text:c="49"/>администрации города Кемерово</text:p>
      <text:p text:style-name="P2"/>
      <text:p text:style-name="P40"/>
      <text:p text:style-name="P3"/>
      <text:p text:style-name="P3">Начальник управления делами<text:tab/><text:tab/><text:tab/> <text:s text:c="22"/>В.И. Вылегжанина</text:p>
      <text:p text:style-name="P3"><text:soft-page-break/></text:p>
      <text:p text:style-name="P1"><text:s text:c="32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2-27T10:54:00</dc:date>
    <meta:print-date>2014-02-20T12:49:00</meta:print-date>
    <meta:editing-cycles>7</meta:editing-cycles>
    <meta:editing-duration>PT3M</meta:editing-duration>
    <meta:document-statistic meta:table-count="0" meta:image-count="1" meta:object-count="0" meta:page-count="7" meta:paragraph-count="72" meta:word-count="491" meta:character-count="6974" meta:non-whitespace-character-count="366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