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002cm" fo:margin-left="-0.981cm" table:align="left" style:writing-mode="lr-tb"/>
    </style:style>
    <style:style style:name="Таблица1.A" style:family="table-column">
      <style:table-column-properties style:column-width="2.778cm"/>
    </style:style>
    <style:style style:name="Таблица1.B" style:family="table-column">
      <style:table-column-properties style:column-width="4.286cm"/>
    </style:style>
    <style:style style:name="Таблица1.C" style:family="table-column">
      <style:table-column-properties style:column-width="11.8cm"/>
    </style:style>
    <style:style style:name="Таблица1.D" style:family="table-column">
      <style:table-column-properties style:column-width="6.112cm"/>
    </style:style>
    <style:style style:name="Таблица1.E" style:family="table-column">
      <style:table-column-properties style:column-width="3.0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363cm" fo:keep-together="auto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 fo:orphans="0" fo:widows="0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end" style:justify-single-word="false" fo:orphans="0" fo:widows="0"/>
    </style:style>
    <style:style style:name="P8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9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64"/>ПРИЛОЖЕНИЕ №2</text:p>
      <text:p text:style-name="P8"><text:tab/><text:tab/><text:tab/><text:tab/><text:tab/> <text:s text:c="6"/><text:tab/><text:tab/><text:tab/><text:tab/><text:tab/><text:tab/><text:tab/> <text:s text:c="7"/>к постановлению администрации</text:p>
      <text:p text:style-name="P10"><text:tab/><text:tab/><text:tab/><text:tab/><text:tab/> <text:s text:c="15"/>города Кемерово</text:p>
      <text:p text:style-name="P11"><text:tab/> <text:s text:c="69"/>от 17.02.2014 № 302</text:p>
      <text:p text:style-name="P1"/>
      <text:p text:style-name="P1"/>
      <text:p text:style-name="P1">Перечень земельных участков, подлежащих изменению в составе проекта межевания </text:p>
      <text:p text:style-name="P1">территории микрорайона №15А Центрального района города Кемерово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<text:s/>земельного участка на плане</text:p>
          </table:table-cell>
          <table:table-cell table:style-name="Таблица1.A1" office:value-type="string">
            <text:p text:style-name="P4">Кадастровый номер</text:p>
          </table:table-cell>
          <table:table-cell table:style-name="Таблица1.A1" office:value-type="string">
            <text:p text:style-name="P4">Адрес </text:p>
          </table:table-cell>
          <table:table-cell table:style-name="Таблица1.A1" office:value-type="string">
            <text:p text:style-name="P4">Разрешенное использование</text:p>
          </table:table-cell>
          <table:table-cell table:style-name="Таблица1.E1" office:value-type="string">
            <text:p text:style-name="P4">Проектная</text:p>
            <text:p text:style-name="P3">площадь земельного участка, кв.м.</text:p>
          </table:table-cell>
        </table:table-row>
        <table:table-row table:style-name="Таблица1.2">
          <table:table-cell table:style-name="Таблица1.A1" office:value-type="string">
            <text:p text:style-name="P3">7.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Кемеровская обл, г. Кемерово,</text:p>
            <text:p text:style-name="P2">Центральный район, 400м северо-восточнее</text:p>
            <text:p text:style-name="P2">пересечения просп. Притомский и ул.Терешковой</text:p>
          </table:table-cell>
          <table:table-cell table:style-name="Таблица1.A1" office:value-type="string">
            <text:p text:style-name="P2">о<text:bookmark-start text:name="OLE_LINK1"/><text:bookmark-start text:name="OLE_LINK2"/>бъекты инженерной </text:p>
            <text:p text:style-name="P2">и транспортной</text:p>
            <text:p text:style-name="P2">инфраструктуры<text:bookmark-end text:name="OLE_LINK1"/><text:bookmark-end text:name="OLE_LINK2"/></text:p>
          </table:table-cell>
          <table:table-cell table:style-name="Таблица1.E1" office:value-type="string">
            <text:p text:style-name="P3">36614</text:p>
          </table:table-cell>
        </table:table-row>
        <table:table-row table:style-name="Таблица1.1">
          <table:table-cell table:style-name="Таблица1.A1" office:value-type="string">
            <text:p text:style-name="P3">7.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Кемеровская обл, г. Кемерово,</text:p>
            <text:p text:style-name="P2">Центральный район, западнее пересечения</text:p>
            <text:p text:style-name="P2">просп.Притомский и ул.Волгоградская</text:p>
          </table:table-cell>
          <table:table-cell table:style-name="Таблица1.A1" office:value-type="string">
            <text:p text:style-name="P2">объекты инженерной </text:p>
            <text:p text:style-name="P2">и транспортной</text:p>
            <text:p text:style-name="P2">инфраструктуры</text:p>
          </table:table-cell>
          <table:table-cell table:style-name="Таблица1.E1" office:value-type="string">
            <text:p text:style-name="P3">33696</text:p>
          </table:table-cell>
        </table:table-row>
        <table:table-row table:style-name="Таблица1.1">
          <table:table-cell table:style-name="Таблица1.A4" office:value-type="string">
            <text:p text:style-name="P3">7.3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2">Кемеровская обл, г. Кемерово,</text:p>
            <text:p text:style-name="P2">Центральный район, на пересечении</text:p>
            <text:p text:style-name="P2">просп.Притомский и ул.Волгоградская</text:p>
          </table:table-cell>
          <table:table-cell table:style-name="Таблица1.A4" office:value-type="string">
            <text:p text:style-name="P2">объекты инженерной </text:p>
            <text:p text:style-name="P2">и транспортной</text:p>
            <text:p text:style-name="P2">инфраструктуры</text:p>
          </table:table-cell>
          <table:table-cell table:style-name="Таблица1.E4" office:value-type="string">
            <text:p text:style-name="P3">12894</text:p>
          </table:table-cell>
        </table:table-row>
        <table:table-row table:style-name="Таблица1.1">
          <table:table-cell table:style-name="Таблица1.A4" office:value-type="string">
            <text:p text:style-name="P3">7.4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2">Кемеровская обл, г. Кемерово,</text:p>
            <text:p text:style-name="P2">Центральный район, южнее пересечения</text:p>
            <text:p text:style-name="P2">просп.Притомский и ул.Волгоградская</text:p>
          </table:table-cell>
          <table:table-cell table:style-name="Таблица1.A4" office:value-type="string">
            <text:p text:style-name="P2">объекты инженерной </text:p>
            <text:p text:style-name="P2">и транспортной</text:p>
            <text:p text:style-name="P2">инфраструктуры</text:p>
          </table:table-cell>
          <table:table-cell table:style-name="Таблица1.E4" office:value-type="string">
            <text:p text:style-name="P3">17682</text:p>
          </table:table-cell>
        </table:table-row>
        <table:table-row table:style-name="Таблица1.1">
          <table:table-cell table:style-name="Таблица1.A4" office:value-type="string">
            <text:p text:style-name="P3">7.5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2">Кемеровская обл, г. Кемерово,</text:p>
            <text:p text:style-name="P2">Центральный район, на пересечении</text:p>
            <text:p text:style-name="P2">просп. Московский и ул. Волгоградская</text:p>
          </table:table-cell>
          <table:table-cell table:style-name="Таблица1.A4" office:value-type="string">
            <text:p text:style-name="P2">объекты инженерной </text:p>
            <text:p text:style-name="P2">и транспортной</text:p>
            <text:p text:style-name="P2">инфраструктуры</text:p>
          </table:table-cell>
          <table:table-cell table:style-name="Таблица1.E4" office:value-type="string">
            <text:p text:style-name="P3">5214</text:p>
          </table:table-cell>
        </table:table-row>
        <table:table-row table:style-name="Таблица1.1">
          <table:table-cell table:style-name="Таблица1.A4" office:value-type="string">
            <text:p text:style-name="P3">7.6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2">Кемеровская обл, г. Кемерово,</text:p>
            <text:p text:style-name="P2">Центральный район, северо-восточнее</text:p>
            <text:p text:style-name="P2">пересечения просп.Московский и ул.Волгоградская</text:p>
          </table:table-cell>
          <table:table-cell table:style-name="Таблица1.A4" office:value-type="string">
            <text:p text:style-name="P2">объекты инженерной </text:p>
            <text:p text:style-name="P2">и транспортной</text:p>
            <text:p text:style-name="P2">инфраструктуры</text:p>
          </table:table-cell>
          <table:table-cell table:style-name="Таблица1.E4" office:value-type="string">
            <text:p text:style-name="P3">22386</text:p>
          </table:table-cell>
        </table:table-row>
        <table:table-row table:style-name="Таблица1.1">
          <table:table-cell table:style-name="Таблица1.A1" office:value-type="string">
            <text:p text:style-name="P3">7.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Кемеровская обл, <text:s/>г. Кемерово, Центральный район, <text:s/>юго-западнее пересечения просп.Московский и ул.Волгоградская</text:p>
          </table:table-cell>
          <table:table-cell table:style-name="Таблица1.A1" office:value-type="string">
            <text:p text:style-name="P2">объекты инженерной </text:p>
            <text:p text:style-name="P2">и транспортной</text:p>
            <text:p text:style-name="P2">инфраструктуры</text:p>
          </table:table-cell>
          <table:table-cell table:style-name="Таблица1.E1" office:value-type="string">
            <text:p text:style-name="P3">44769</text:p>
          </table:table-cell>
        </table:table-row>
        <table:table-row table:style-name="Таблица1.1">
          <table:table-cell table:style-name="Таблица1.A1" office:value-type="string">
            <text:p text:style-name="P3">7.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2">Кемеровская обл, <text:s/>г Кемерово, ул. Кирзаводская, 12</text:p>
          </table:table-cell>
          <table:table-cell table:style-name="Таблица1.A1" office:value-type="string">
            <text:p text:style-name="P2">объекты инженерной </text:p>
            <text:p text:style-name="P2">и транспортной</text:p>
            <text:p text:style-name="P2">инфраструктуры</text:p>
          </table:table-cell>
          <table:table-cell table:style-name="Таблица1.E1" office:value-type="string">
            <text:p text:style-name="P3">561</text:p>
          </table:table-cell>
        </table:table-row>
        <table:table-row table:style-name="Таблица1.1">
          <table:table-cell table:style-name="Таблица1.A4" office:value-type="string">
            <text:p text:style-name="P3">7.9</text:p>
          </table:table-cell>
          <table:table-cell table:style-name="Таблица1.A4" office:value-type="string">
            <text:p text:style-name="P3">-</text:p>
          </table:table-cell>
          <table:table-cell table:style-name="Таблица1.A4" office:value-type="string">
            <text:p text:style-name="P2">Кемеровская обл, <text:s/>г Кемерово, ул. Кирзаводская, 14</text:p>
          </table:table-cell>
          <table:table-cell table:style-name="Таблица1.A4" office:value-type="string">
            <text:p text:style-name="P2">объекты инженерной </text:p>
            <text:p text:style-name="P2">и транспортной</text:p>
            <text:p text:style-name="P2">инфраструктуры</text:p>
          </table:table-cell>
          <table:table-cell table:style-name="Таблица1.E4" office:value-type="string">
            <text:p text:style-name="P3">779</text:p>
          </table:table-cell>
        </table:table-row>
      </table:table>
      <text:p text:style-name="P7"/>
      <text:p text:style-name="P6"><text:soft-page-break/></text:p>
      <text:p text:style-name="P6"/>
      <text:p text:style-name="P5">Начальник управления делами<text:tab/><text:tab/><text:tab/> <text:s text:c="96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Heading" style:next-style-name="Text_20_body" style:class="extra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итата1" style:family="paragraph" style:parent-style-name="Standard">
      <style:paragraph-properties fo:margin="100%"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3" style:display-name="Основной шрифт абзаца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2" style:display-name="Основной шрифт абзаца2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1.268cm" fo:margin-left="2.2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4-02-17T08:38:00</dc:date>
    <meta:print-date>2012-09-26T12:26:00</meta:print-date>
    <meta:editing-cycles>3</meta:editing-cycles>
    <meta:editing-duration>PT1M</meta:editing-duration>
    <meta:document-statistic meta:table-count="1" meta:image-count="0" meta:object-count="0" meta:page-count="2" meta:paragraph-count="88" meta:word-count="214" meta:character-count="1997" meta:non-whitespace-character-count="1573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