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</style:style>
    <style:style style:name="P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30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x="7.62cm" svg:y="0.953cm" svg:width="1.547cm" svg:height="2.182cm" draw:z-index="0"><draw:image xlink:href="Pictures/100000000000012A000001B1EF0F7E95.png" xlink:type="simple" xlink:show="embed" xlink:actuate="onLoad"/></draw:frame></text:p>
      <text:p text:style-name="P12"/>
      <text:p text:style-name="P12">АДМИНИСТРАЦИЯ ГОРОДА КЕМЕРОВО</text:p>
      <text:p text:style-name="P16"/>
      <text:p text:style-name="P12">ПОСТАНОВЛЕНИЕ</text:p>
      <text:p text:style-name="P20"/>
      <text:p text:style-name="P16">от 17.02.2014 № 302</text:p>
      <text:p text:style-name="P23"/>
      <text:p text:style-name="P23"/>
      <text:p text:style-name="P22">О назначении публичных слушаний по внесению </text:p>
      <text:p text:style-name="P22">изменений в проект межевания территории микрорайона </text:p>
      <text:p text:style-name="P22">№ 15А Центрального района города Кемерово </text:p>
      <text:p text:style-name="P13"/>
      <text:p text:style-name="P17"/>
      <text:p text:style-name="P24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4">1. <text:s/>Назначить публичные слушания по внесению изменений в проект межевания территории микрорайона № 15А Центрального района города Кемерово, утвержденный постановлением администрации города Кемерово от 10.10.2013 № 3089<text:span text:style-name="T6">.</text:span></text:p>
      <text:p text:style-name="P26"><text:span text:style-name="T7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06.03.2014, время проведения — 16.00.</text:span></text:p>
      <text:p text:style-name="P25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27">4. Утвердить состав комиссии по проведению публичных слушаний согласно приложению №1 к настоящему постановлению.</text:p>
      <text:p text:style-name="P27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8"><text:soft-page-break/>6. Письменные заявления и возражения по внесению изменений в проект межевания территории микрорайона № 15А Центрального района города Кемерово следует направлять по адресу: г. Кемерово, ул. Красная, 9, каб. 108 – до 05.03.2014 включительно. </text:p>
      <text:p text:style-name="P24">7. Комитету по работе со средствами массовой информации<text:span text:style-name="T6"> (Е.А.Дубкова) </text:span>опубликовать настоящее постановление с перечнем <text:s/>земельных <text:s/>участков, <text:s/><text:span text:style-name="T6">подлежащих изменению в составе проекта межевания территории микрорайона № 15а Центрального района города Кемерово</text:span> (приложение № 2), экспликацию зон действия публичных сервитутов, подлежащих изменению в составе проекта межевания территории микрорайона № 15А Центрального района (приложение №3), а также план межевания территории (внесение изменений) в газете «Кемерово» и разместить на официальном сайте администрации города Кемерово <text:s/>в сети Интернет.</text:p>
      <text:p text:style-name="P24">8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19"/>
      <text:p text:style-name="P19"/>
      <text:p text:style-name="P1"><text:s/></text:p>
      <text:p text:style-name="P29">Глава города <text:s text:c="90"/><text:span text:style-name="T8">В.К. Ермаков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14"><text:s text:c="68"/></text:p>
      <text:p text:style-name="P14"/>
      <text:p text:style-name="P14"/>
      <text:p text:style-name="P14"/>
      <text:p text:style-name="P14"/>
      <text:p text:style-name="P14"><text:s text:c="90"/>ПРИЛОЖЕНИЕ №1</text:p>
      <text:p text:style-name="P14"><text:s text:c="79"/>к постановлению администрации <text:s/></text:p>
      <text:p text:style-name="P31"><text:s/>города Кемерово</text:p>
      <text:p text:style-name="P32"><text:s text:c="18"/>от 17.02.2014 № 302</text:p>
      <text:p text:style-name="P35"/>
      <text:p text:style-name="P33">Состав комиссии</text:p>
      <text:p text:style-name="P34">по проведению публичных слушаний</text:p>
      <text:p text:style-name="P31"/>
      <text:p text:style-name="P7">Председатель комиссии:</text:p>
      <text:p text:style-name="P7">Калинин Андрей Владимирович <text:s text:c="8"/>- заместитель Главы города, <text:s text:c="5"/></text:p>
      <text:p text:style-name="P7"><text:s text:c="65"/>начальник управления городского </text:p>
      <text:p text:style-name="P7"><text:s text:c="65"/>развития администрации </text:p>
      <text:p text:style-name="P7"><text:soft-page-break/><text:s text:c="65"/>города Кемерово <text:s text:c="3"/></text:p>
      <text:p text:style-name="P7">Заместитель председателя:</text:p>
      <text:p text:style-name="P4">Костиков Виктор Сергеевич<text:tab/> - начальник управления </text:p>
      <text:p text:style-name="P4"><text:s text:c="65"/>архитектуры и <text:s/>градостроительства</text:p>
      <text:p text:style-name="P5"><text:s text:c="65"/>администрации города Кемерово <text:s text:c="2"/></text:p>
      <text:p text:style-name="P5">Члены комиссии:<text:tab/> </text:p>
      <text:p text:style-name="P10">Барыков Сергей Викторович <text:s text:c="12"/>- первый заместитель начальника <text:s text:c="4"/></text:p>
      <text:p text:style-name="P10"><text:s text:c="64"/>управления архитектуры и </text:p>
      <text:p text:style-name="P10"><text:s text:c="64"/>градостроительства администрации города Кемерово <text:s text:c="2"/></text:p>
      <text:p text:style-name="P7"/>
      <text:p text:style-name="P6">Клемешова Наталья Викторовна <text:s text:c="8"/>- заведующий юридическим</text:p>
      <text:p text:style-name="P6"><text:s text:c="66"/>отделом управления</text:p>
      <text:p text:style-name="P7"><text:s text:c="66"/>архитектуры и градостроительства <text:s/></text:p>
      <text:p text:style-name="P7"><text:s text:c="66"/>администрации города Кемерово <text:s text:c="2"/></text:p>
      <text:p text:style-name="P7"/>
      <text:p text:style-name="P7">Однорал Роман Алексеевич <text:s text:c="14"/>- заместитель Главы города </text:p>
      <text:p text:style-name="P7"><text:s text:c="65"/>по <text:s/>вопросам жизнеобеспечения </text:p>
      <text:p text:style-name="P7"><text:s text:c="65"/>городского хозяйства</text:p>
      <text:p text:style-name="P7"><text:s text:c="65"/>администрации города Кемерово</text:p>
      <text:p text:style-name="P3"/>
      <text:p text:style-name="P3">Рябинин Алексей Владимирович <text:s text:c="5"/>- заместитель начальника управления <text:s/></text:p>
      <text:p text:style-name="P11"><text:soft-page-break/><text:span text:style-name="T9"><text:s text:c="65"/></text:span>архитектуры и градостроительства <text:s text:c="3"/></text:p>
      <text:p text:style-name="P10"><text:span text:style-name="T10"><text:s text:c="65"/></text:span>администрации города Кемерово <text:s text:c="2"/><text:span text:style-name="T10"><text:s text:c="10"/></text:span><text:s text:c="64"/></text:p>
      <text:p text:style-name="P2"/>
      <text:p text:style-name="P3">Самодумов Олег Юрьевич <text:s text:c="18"/>- заместитель Главы города, <text:s text:c="5"/></text:p>
      <text:p text:style-name="P7"><text:s text:c="65"/>начальник территориального </text:p>
      <text:p text:style-name="P7"><text:s text:c="65"/>управления Центрального района</text:p>
      <text:p text:style-name="P7"><text:s text:c="65"/>администрации города Кемерово <text:s text:c="3"/></text:p>
      <text:p text:style-name="P6"/>
      <text:p text:style-name="P6">Ткачев Максим Дмитриевич <text:s text:c="15"/>- председатель юридического комитета <text:s text:c="2"/></text:p>
      <text:p text:style-name="P8"><text:s text:c="53"/>администрации города Кемерово <text:s text:c="2"/></text:p>
      <text:p text:style-name="P6"><text:s text:c="64"/></text:p>
      <text:p text:style-name="P9">Секретарь комиссии:</text:p>
      <text:p text:style-name="P36">Гнедина Мария Александровна <text:s text:c="9"/>- заведующий отделом правового <text:s/></text:p>
      <text:p text:style-name="P36"><text:s text:c="66"/>обеспечения публичных слушаний</text:p>
      <text:p text:style-name="P37"><text:s text:c="66"/>управления архитектуры и <text:s text:c="6"/></text:p>
      <text:p text:style-name="P37"><text:s text:c="66"/>градостроительства</text:p>
      <text:p text:style-name="P15"><text:s text:c="53"/>администрации города Кемерово</text:p>
      <text:p text:style-name="P18"/>
      <text:p text:style-name="P18"/>
      <text:p text:style-name="P18"/>
      <text:p text:style-name="P18">Начальник управления делами<text:tab/><text:tab/><text:tab/> <text:s text:c="22"/>В.И. Вылегжанина</text:p>
      <text:p text:style-name="P14"><text:soft-page-break/></text:p>
      <text:p text:style-name="P14"/>
      <text:p text:style-name="P14"/>
      <text:p text:style-name="P14"/>
      <text:p text:style-name="P14"><text:s text:c="9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6cm" fo:margin-left="2.501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4-02-17T08:37:00</dc:date>
    <meta:print-date>2012-08-07T09:00:00</meta:print-date>
    <meta:editing-cycles>3</meta:editing-cycles>
    <meta:editing-duration>PT2M</meta:editing-duration>
    <meta:document-statistic meta:table-count="0" meta:image-count="1" meta:object-count="0" meta:page-count="6" meta:paragraph-count="63" meta:word-count="482" meta:character-count="6186" meta:non-whitespace-character-count="350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