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5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2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21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3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7.938cm" svg:y="-0.012cm" svg:width="1.573cm" svg:height="2.208cm" draw:z-index="0"><draw:image xlink:href="Pictures/100000000000012A000001B1EF0F7E95.png" xlink:type="simple" xlink:show="embed" xlink:actuate="onLoad"/></draw:frame></text:p>
      <text:p text:style-name="P22"/>
      <text:p text:style-name="P18">АДМИНИСТРАЦИЯ ГОРОДА КЕМЕРОВО</text:p>
      <text:p text:style-name="P19"/>
      <text:p text:style-name="P19"/>
      <text:p text:style-name="P18">ПОСТАНОВЛЕНИЕ</text:p>
      <text:p text:style-name="P19"/>
      <text:p text:style-name="P19"/>
      <text:p text:style-name="P19">от 10.02.2014 № 252</text:p>
      <text:p text:style-name="P23"/>
      <text:p text:style-name="P23"/>
      <text:p text:style-name="P16">О назначении публичных слушаний по вопросу <text:s/>предоставления разрешения</text:p>
      <text:p text:style-name="P15"><text:span text:style-name="T1">на </text:span>условно разрешенный<text:span text:style-name="T1"> </text:span>вид использования<text:span text:style-name="T1"> </text:span></text:p>
      <text:p text:style-name="P20"/>
      <text:p text:style-name="P21"/>
      <text:p text:style-name="P24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29"><text:span text:style-name="T1">1. Назначить публичные слушания по вопросу предоставления разрешения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Рудничный район, просп. Шахтеров, 91-3,4 – стоматологический кабинет</text:span>, встроенный в многоквартирный жилой дом <text:s/>(заявитель Е.А. Гербелева).</text:p>
      <text:p text:style-name="P28"><text:span text:style-name="T3">2. Определить форму проведения публичных слушаний – проведение слушаний в органе городского самоуправления.</text:span> <text:span text:style-name="T4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8</text:span><text:span text:style-name="T2">.02.2014</text:span><text:span text:style-name="T4">, время проведения – 14.00.</text:span></text:p>
      <text:p text:style-name="P25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6">4. Утвердить состав комиссии по проведению публичных слушаний согласно приложению к настоящему постановлению.</text:p>
      <text:p text:style-name="P30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30"/>
      <text:p text:style-name="P31"><text:span text:style-name="T1">6. Письменные заявления и возражения по вопросу предоставления разрешения на </text:span>условно разрешенный<text:span text:style-name="T1"> </text:span>вид использования<text:span text:style-name="T1"> </text:span>земельного участка и частей объекта капитального строительства <text:span text:style-name="T1">следует направлять по адресу: г. Кемерово, ул. Красная, 9, каб. 108 – до 27.02.2014 включительно. </text:span></text:p>
      <text:p text:style-name="P32">7. Признать постановление администрации города Кемерово от 15.01.2014 № 38 «О предоставлении разрешения на условно разрешенный вид использования» утратившим силу. </text:p>
      <text:p text:style-name="P27">8.<text:tab/>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33">9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34"/>
      <text:p text:style-name="P34"/>
      <text:p text:style-name="P34"/>
      <text:p text:style-name="P34">Глава города <text:s text:c="91"/>В.К. Ермаков</text:p>
      <text:p text:style-name="P34"/>
      <text:p text:style-name="P34"/>
      <text:p text:style-name="Standard"/>
      <text:p text:style-name="P10"><text:s text:c="89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 text:c="94"/>ПРИЛОЖЕНИЕ </text:p>
      <text:p text:style-name="P10"><text:s text:c="79"/>к постановлению администрации <text:s/></text:p>
      <text:p text:style-name="P10"><text:s text:c="91"/>города Кемерово</text:p>
      <text:p text:style-name="P35"><text:s text:c="18"/>от 10.02.2014 № 252</text:p>
      <text:p text:style-name="P36"/>
      <text:p text:style-name="P36"><text:soft-page-break/>СОСТАВ КОМИССИИ</text:p>
      <text:p text:style-name="P37">по проведению публичных слушаний</text:p>
      <text:p text:style-name="P7"/>
      <text:p text:style-name="P7">Председатель комиссии:</text:p>
      <text:p text:style-name="P7">Калинин Андрей Владимирович <text:s text:c="6"/>- заместитель Главы города, </text:p>
      <text:p text:style-name="P7"><text:s text:c="65"/>начальник управления городского <text:s text:c="17"/></text:p>
      <text:p text:style-name="P7"><text:s text:c="65"/>развития администрации </text:p>
      <text:p text:style-name="P7"><text:s text:c="65"/>города Кемерово <text:s text:c="3"/></text:p>
      <text:p text:style-name="P7">Заместитель председателя:</text:p>
      <text:p text:style-name="P2">Костиков Виктор Сергеевич<text:tab/> - начальник управления </text:p>
      <text:p text:style-name="P2"><text:s text:c="65"/>архитектуры и <text:s/>градостроительства</text:p>
      <text:p text:style-name="P4"><text:s text:c="65"/>администрации города Кемерово <text:s text:c="2"/></text:p>
      <text:p text:style-name="P4">Члены комиссии:</text:p>
      <text:p text:style-name="P8">Барыков Сергей Викторович <text:s text:c="12"/>- первый заместитель начальника <text:s text:c="4"/></text:p>
      <text:p text:style-name="P8"><text:s text:c="64"/>управления архитектуры и </text:p>
      <text:p text:style-name="P8"><text:s text:c="64"/>градостроительства </text:p>
      <text:p text:style-name="P8"><text:s text:c="64"/>администрации города Кемерово <text:s text:c="2"/></text:p>
      <text:p text:style-name="P1"/>
      <text:p text:style-name="P1">Белов Андрей Петрович <text:s text:c="20"/>- начальник управления потребительского <text:s/></text:p>
      <text:p text:style-name="P1"><text:s text:c="65"/>рынка и развития предпринимательства </text:p>
      <text:p text:style-name="P1"><text:s text:c="65"/>администрации города Кемерово </text:p>
      <text:p text:style-name="P6"><text:soft-page-break/></text:p>
      <text:p text:style-name="P6">Клемешова Наталья Викторовна <text:s text:c="6"/>- заведующий юридическим</text:p>
      <text:p text:style-name="P6"><text:s text:c="65"/>отделом управления</text:p>
      <text:p text:style-name="P7"><text:s text:c="65"/>архитектуры и градостроительства <text:s/></text:p>
      <text:p text:style-name="P7"><text:s text:c="65"/>администрации города Кемерово <text:s text:c="2"/></text:p>
      <text:p text:style-name="P7"/>
      <text:p text:style-name="P7">Однорал Роман Алексеевич <text:s text:c="14"/>- заместитель Главы города по <text:s text:c="10"/></text:p>
      <text:p text:style-name="P7"><text:s text:c="65"/>вопросам жизнеобеспечения </text:p>
      <text:p text:style-name="P7"><text:s text:c="65"/>городского хозяйства</text:p>
      <text:p text:style-name="P7"><text:s text:c="65"/>администрации города Кемерово</text:p>
      <text:p text:style-name="P6"/>
      <text:p text:style-name="P7"><text:span text:style-name="T1">Прудко Александр Леонидович <text:s text:c="4"/></text:span><text:s text:c="4"/>- заместитель Главы города, </text:p>
      <text:p text:style-name="P7"><text:s text:c="65"/>начальник территориального </text:p>
      <text:p text:style-name="P7"><text:s text:c="65"/>управления Рудничного <text:s/>района </text:p>
      <text:p text:style-name="P3"><text:s text:c="65"/>администрации города Кемерово</text:p>
      <text:p text:style-name="P5"/>
      <text:p text:style-name="P1">Рябинин Алексей Владимирович <text:s text:c="6"/>- заместитель начальника управления <text:s/></text:p>
      <text:p text:style-name="P9"><text:span text:style-name="T6"><text:s text:c="65"/></text:span>архитектуры и градостроительства <text:s text:c="3"/></text:p>
      <text:p text:style-name="P7"><text:span text:style-name="T7"><text:s text:c="65"/></text:span>администрации города Кемерово <text:s text:c="2"/><text:span text:style-name="T7"><text:s text:c="3"/></text:span></text:p>
      <text:p text:style-name="P7"><text:span text:style-name="T7"><text:s text:c="7"/></text:span><text:s text:c="64"/></text:p>
      <text:p text:style-name="P7">Ткачев Максим Дмитриевич <text:s text:c="12"/>- <text:span text:style-name="T7">председатель </text:span>юридического комитета </text:p>
      <text:p text:style-name="P7"><text:soft-page-break/><text:s text:c="64"/>администрации города Кемерово</text:p>
      <text:p text:style-name="P6"/>
      <text:p text:style-name="P6">Секретарь комиссии:</text:p>
      <text:p text:style-name="P13"><text:span text:style-name="T1">Гнедина Мария Александровна <text:s text:c="6"/>- з</text:span>аведующий отделом правового <text:s/></text:p>
      <text:p text:style-name="P38"><text:s text:c="63"/>обеспечения публичных слушаний </text:p>
      <text:p text:style-name="P14"><text:s text:c="63"/>управления архитектуры и <text:s text:c="6"/></text:p>
      <text:p text:style-name="P39"><text:s text:c="63"/>градостроительства</text:p>
      <text:p text:style-name="P11"><text:s text:c="46"/>администрации города Кемерово</text:p>
      <text:p text:style-name="P11"/>
      <text:p text:style-name="P9"/>
      <text:p text:style-name="P11"/>
      <text:p text:style-name="P12"/>
      <text:p text:style-name="P12">Начальник управления делами<text:tab/><text:tab/><text:tab/> <text:s text:c="22"/>В.И. Вылегжанина</text:p>
      <text:p text:style-name="P12"/>
      <text:p text:style-name="P10"><text:s text:c="32"/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s text:c="5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4-02-11T09:22:00</dc:date>
    <meta:print-date>2014-01-23T09:43:00</meta:print-date>
    <meta:editing-cycles>33</meta:editing-cycles>
    <meta:editing-duration>PT1H18M</meta:editing-duration>
    <meta:document-statistic meta:table-count="0" meta:image-count="1" meta:object-count="0" meta:page-count="7" meta:paragraph-count="67" meta:word-count="480" meta:character-count="6477" meta:non-whitespace-character-count="3562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