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752cm" svg:y="0.169cm" svg:width="1.549cm" svg:height="2.184cm" draw:z-index="0"><draw:image xlink:href="Pictures/100000000000012A000001B1EF0F7E95.png" xlink:type="simple" xlink:show="embed" xlink:actuate="onLoad"/></draw:frame></text:p>
      <text:p text:style-name="P13"/>
      <text:p text:style-name="P8">АДМИНИСТРАЦИЯ ГОРОДА КЕМЕРОВО</text:p>
      <text:p text:style-name="P9"/>
      <text:p text:style-name="P9"/>
      <text:p text:style-name="P8">ПОСТАНОВЛЕНИЕ</text:p>
      <text:p text:style-name="P9"/>
      <text:p text:style-name="P9"/>
      <text:p text:style-name="P9">от 10.02.2014 <text:s/>№ 251</text:p>
      <text:p text:style-name="P9"/>
      <text:p text:style-name="P14"/>
      <text:p text:style-name="P10">О назначении публичных слушаний по вопросу <text:s/>предоставления </text:p>
      <text:p text:style-name="P12"><text:span text:style-name="T1">разрешений на </text:span>условно разрешенный<text:span text:style-name="T1"> </text:span>вид использования<text:span text:style-name="T1"> <text:s/></text:span></text:p>
      <text:p text:style-name="P11"/>
      <text:p text:style-name="P11"/>
      <text:p text:style-name="P1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1"><text:span text:style-name="T1">1. Назначить публичные слушания по вопросу предоставления разрешений на </text:span>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p>
      <text:p text:style-name="P21">1.1. Центральный район, ул. Ноградская, 15-1 – офис, встроенный в многоквартирный жилой дом <text:s/>(заявитель Д.А. Алексеев);</text:p>
      <text:p text:style-name="P21">1.2. Заводский район, ул. Космическая, 16/1-43,44 – стоматологический кабинет, встроенный в многоквартирный жилой дом (заявитель И.В. Степанов).</text:p>
      <text:p text:style-name="P20"><text:span text:style-name="T2">2. 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1.02.2014, время проведения – 15.30.</text:span></text:p>
      <text:p text:style-name="P16"><text:soft-page-break/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7">4. Утвердить состав комиссии по проведению публичных слушаний согласно приложению к настоящему постановлению.</text:p>
      <text:p text:style-name="P22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9"><text:span text:style-name="T1">6. Письменные заявления и возражения по вопросу предоставления разрешений на </text:span>условно разрешенный вид использования <text:span text:style-name="T1">следует направлять по адресу: г. Кемерово, ул. Красная, 9, каб. 108 – до 20.02.2014 <text:s/>включительно. </text:span></text:p>
      <text:p text:style-name="P18">7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3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5"/>
      <text:p text:style-name="P25"/>
      <text:p text:style-name="P25"/>
      <text:p text:style-name="P24"><text:span text:style-name="T1">Глава города <text:s text:c="91"/>В.К. Ермаков</text:span> <text:s text:c="8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5"/>ПРИЛОЖЕНИЕ </text:p>
      <text:p text:style-name="P1"><text:s text:c="79"/>к постановлению администрации <text:s/></text:p>
      <text:p text:style-name="P26"><text:soft-page-break/><text:s/>города Кемерово</text:p>
      <text:p text:style-name="P27"><text:s text:c="20"/>от 10.02.2014 № 251</text:p>
      <text:p text:style-name="P28"/>
      <text:p text:style-name="P28">СОСТАВ КОМИССИИ</text:p>
      <text:p text:style-name="P29">по проведению публичных слушаний</text:p>
      <text:p text:style-name="P33"/>
      <text:p text:style-name="P33">Председатель комиссии:</text:p>
      <text:p text:style-name="P33">Калинин Андрей Владимирович <text:s text:c="6"/>- заместитель Главы города, </text:p>
      <text:p text:style-name="P33"><text:s text:c="65"/>начальник управления городского <text:s text:c="17"/></text:p>
      <text:p text:style-name="P33"><text:s text:c="65"/>развития администрации </text:p>
      <text:p text:style-name="P33"><text:s text:c="65"/>города Кемерово <text:s text:c="3"/></text:p>
      <text:p text:style-name="P33">Заместитель председателя:</text:p>
      <text:p text:style-name="P39">Костиков Виктор Сергеевич<text:tab/> - начальник управления </text:p>
      <text:p text:style-name="P39"><text:s text:c="65"/>архитектуры и <text:s/>градостроительства</text:p>
      <text:p text:style-name="P40"><text:s text:c="65"/>администрации города Кемерово <text:s text:c="2"/></text:p>
      <text:p text:style-name="P40">Члены комиссии:</text:p>
      <text:p text:style-name="P35">Барыков Сергей Викторович <text:s text:c="12"/>- первый заместитель начальника <text:s text:c="4"/></text:p>
      <text:p text:style-name="P35"><text:s text:c="64"/>управления архитектуры и </text:p>
      <text:p text:style-name="P35"><text:s text:c="64"/>градостроительства </text:p>
      <text:p text:style-name="P35"><text:s text:c="64"/>администрации города Кемерово <text:s text:c="2"/></text:p>
      <text:p text:style-name="P38"/>
      <text:p text:style-name="P38"><text:soft-page-break/>Белов Андрей Петрович <text:s text:c="20"/>- начальник управления потребительского <text:s/></text:p>
      <text:p text:style-name="P38"><text:s text:c="65"/>рынка и развития предпринимательства </text:p>
      <text:p text:style-name="P38"><text:s text:c="65"/>администрации города Кемерово </text:p>
      <text:p text:style-name="P37"/>
      <text:p text:style-name="P32">Клемешова Наталья Викторовна <text:s text:c="6"/>- заведующий юридическим</text:p>
      <text:p text:style-name="P32"><text:s text:c="65"/>отделом управления</text:p>
      <text:p text:style-name="P33"><text:s text:c="65"/>архитектуры и градостроительства <text:s/></text:p>
      <text:p text:style-name="P33"><text:s text:c="65"/>администрации города Кемерово <text:s text:c="2"/></text:p>
      <text:p text:style-name="P31"/>
      <text:p text:style-name="P33">Однорал Роман Алексеевич <text:s text:c="14"/>- заместитель Главы города </text:p>
      <text:p text:style-name="P33"><text:s text:c="65"/>по <text:s/>вопросам жизнеобеспечения </text:p>
      <text:p text:style-name="P33"><text:s text:c="65"/>городского хозяйства</text:p>
      <text:p text:style-name="P33"><text:s text:c="65"/>администрации города Кемерово</text:p>
      <text:p text:style-name="P38"/>
      <text:p text:style-name="P38">Рябинин Алексей Владимирович <text:s text:c="6"/>- заместитель начальника управления <text:s/></text:p>
      <text:p text:style-name="P36"><text:span text:style-name="T5"><text:s text:c="65"/></text:span>архитектуры и градостроительства <text:s text:c="3"/></text:p>
      <text:p text:style-name="P35"><text:span text:style-name="T6"><text:s text:c="65"/></text:span>администрации города Кемерово <text:s text:c="2"/><text:span text:style-name="T6"><text:s text:c="10"/></text:span><text:s text:c="64"/></text:p>
      <text:p text:style-name="P32"/>
      <text:p text:style-name="P32">Самодумов Олег Юрьевич <text:s text:c="16"/>- заместитель Главы города, <text:s text:c="6"/></text:p>
      <text:p text:style-name="P32"><text:s text:c="65"/>начальник территориального </text:p>
      <text:p text:style-name="P32"><text:s text:c="65"/>управления Центрального района </text:p>
      <text:p text:style-name="P32"><text:soft-page-break/><text:s text:c="65"/>администрации города Кемерово</text:p>
      <text:p text:style-name="P32">Сергеев Владимир Гаврилович <text:s text:c="10"/>- заместитель Главы города, <text:s text:c="6"/></text:p>
      <text:p text:style-name="P32"><text:s text:c="66"/>начальник территориального </text:p>
      <text:p text:style-name="P32"><text:s text:c="66"/>управления Заводского района </text:p>
      <text:p text:style-name="P33"><text:s text:c="66"/>администрации города Кемерово</text:p>
      <text:p text:style-name="P33"/>
      <text:p text:style-name="P33">Ткачев Максим Дмитриевич <text:s text:c="14"/>- <text:span text:style-name="T6">председатель </text:span>юридического комитета </text:p>
      <text:p text:style-name="P32"><text:s text:c="66"/>администрации города Кемерово</text:p>
      <text:p text:style-name="P34"/>
      <text:p text:style-name="P32">Секретарь комиссии:</text:p>
      <text:p text:style-name="P4"><text:span text:style-name="T1">Гнедина Мария Александровна <text:s text:c="8"/>- з</text:span>аведующий отделом правового <text:s/></text:p>
      <text:p text:style-name="P5"><text:s text:c="65"/>обеспечения публичных слушаний </text:p>
      <text:p text:style-name="P6"><text:s text:c="65"/>управления архитектуры и <text:s text:c="6"/></text:p>
      <text:p text:style-name="P30"><text:s text:c="65"/>градостроительства</text:p>
      <text:p text:style-name="P2"><text:s text:c="49"/>администрации города Кемерово</text:p>
      <text:p text:style-name="P2"/>
      <text:p text:style-name="P2"/>
      <text:p text:style-name="P3"/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1"><text:soft-page-break/><text:s text:c="32"/></text:p>
      <text:p text:style-name="P1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4-02-10T11:52:00</dc:date>
    <meta:print-date>2014-01-23T11:00:00</meta:print-date>
    <meta:editing-cycles>21</meta:editing-cycles>
    <meta:editing-duration>PT36M</meta:editing-duration>
    <meta:document-statistic meta:table-count="0" meta:image-count="1" meta:object-count="0" meta:page-count="7" meta:paragraph-count="70" meta:word-count="486" meta:character-count="6644" meta:non-whitespace-character-count="360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