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0.002cm"/>
    </style:style>
    <style:style style:name="T3" style:family="text">
      <style:text-properties fo:letter-spacing="-0.026cm"/>
    </style:style>
    <style:style style:name="T4" style:family="text">
      <style:text-properties fo:letter-spacing="0.012cm"/>
    </style:style>
    <style:style style:name="T5" style:family="text">
      <style:text-properties fo:letter-spacing="0.004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char" svg:x="7.752cm" svg:y="0.656cm" svg:width="1.577cm" svg:height="2.212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3"/>
      <text:p text:style-name="P3">ПОСТАНОВЛЕНИЕ</text:p>
      <text:p text:style-name="P4"/>
      <text:p text:style-name="P4"/>
      <text:p text:style-name="P4">от 15.01.2014 № 38</text:p>
      <text:p text:style-name="P5"/>
      <text:p text:style-name="P4"/>
      <text:p text:style-name="P6">О предоставлении разрешения на условно разрешенный<text:span text:style-name="T1"> </text:span>вид использования</text:p>
      <text:p text:style-name="P8"/>
      <text:p text:style-name="P8"/>
      <text:p text:style-name="P9"><text:span text:style-name="T1">В соответствии со ст.ст. 37, 39 Градостроительного кодекса Российской Федерации, с учетом </text:span>результатов публичных слушаний по вопросу предоставления разрешения на <text:span text:style-name="T2">условно разрешенный вид использования </text:span><text:span text:style-name="T1">земельного участка и частей объекта капитального строительства, расположенного по адресу в городе Кемерово: Рудничный район, просп. Шахтеров, 91-3, 4 – </text:span>офис, встроенный в многоквартирный жилой дом <text:s/>(заявитель Е.А. Гербелева).</text:p>
      <text:p text:style-name="P9"><text:span text:style-name="T1">1. Предоставить разрешение на условно разрешенный вид использования земельного участка и частей объекта капитального строительства, расположенного по адресу в городе Кемерово: Рудничный район, просп. Шахтеров, 91-3, 4 – </text:span>офис, встроенный в многоквартирный жилой дом <text:s/>(заявитель Е.А. Гербелева).</text:p>
      <text:p text:style-name="P10">2. 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0"><text:span text:style-name="T3">3. </text:span><text:span text:style-name="T4">Контроль за <text:s/>исполнением данного постановления <text:s/>возложить <text:s/>на <text:s text:c="7"/></text:span><text:span text:style-name="T5">заместителя Главы города, начальника управления городского развития А.В.Калинина.</text:span></text:p>
      <text:p text:style-name="P7"/>
      <text:p text:style-name="P7"/>
      <text:p text:style-name="P7"/>
      <text:p text:style-name="P7">Глава города <text:s text:c="91"/>В.К. Ермаков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5-25T10:54:00</meta:creation-date>
    <dc:creator>durmanova</dc:creator>
    <dc:date>2014-01-16T09:09:00</dc:date>
    <meta:print-date>2013-10-15T09:16:00</meta:print-date>
    <meta:editing-cycles>24</meta:editing-cycles>
    <meta:editing-duration>PT1H17M</meta:editing-duration>
    <meta:document-statistic meta:table-count="0" meta:image-count="1" meta:object-count="0" meta:page-count="1" meta:paragraph-count="9" meta:word-count="152" meta:character-count="1325" meta:non-whitespace-character-count="1075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