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letter-spacing="-0.026cm"/>
    </style:style>
    <style:style style:name="T5" style:family="text">
      <style:text-properties fo:letter-spacing="0.012cm"/>
    </style:style>
    <style:style style:name="T6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9cm" svg:height="2.214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20.12.2013 № 3818</text:p>
      <text:p text:style-name="P6"/>
      <text:p text:style-name="P6"/>
      <text:p text:style-name="P5">О предоставлении разрешений <text:span text:style-name="T1">на</text:span><text:span text:style-name="T3"> отклонение от предельных </text:span></text:p>
      <text:p text:style-name="P6"><text:span text:style-name="T2">параметров разрешенного строительства, </text:span>реконструкции </text:p>
      <text:p text:style-name="P6">объектов капитального строительства </text:p>
      <text:p text:style-name="P8"/>
      <text:p text:style-name="P8"/>
      <text:p text:style-name="P9"><text:span text:style-name="T2">В соответствии со ст.ст. 38, 40 Градостроительного кодекса Российской Федерации, с учетом </text:span>результатов публичных слушаний 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 </text:p>
      <text:p text:style-name="P10">- Заводский район, земельный участок с кадастровым номером <text:s/>42:24:0101017:1484, по пер. 8-й Улусовский, 17а, <text:span text:style-name="T2">сокращение минимальных <text:s text:c="2"/>отступов от красной линии улиц с 5 м до 1 м, для индивидуального жилищного строительства (заявитель Е.Я. Зарипова);</text:span></text:p>
      <text:p text:style-name="P9"><text:span text:style-name="T2">- Жилой район Пионер, земельный участок с кадастровым номером 42:24:0101031:1168, по ул. Левобережная, 83, сокращение минимальных отступов от восточной границы земельного участка с 3 м до 1 м, </text:span>для <text:span text:style-name="T2">индивидуального жилищного строительства</text:span> (заявитель А.В. Пичужкина).</text:p>
      <text:p text:style-name="P11">1. Предоставить разрешение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м по следующим адресам в городе Кемерово: </text:p>
      <text:p text:style-name="P10">1.1. Заводский район, земельный участок с кадастровым номером <text:s/>42:24:0101017:1484, по пер. 8-й Улусовский, 17а, <text:span text:style-name="T2">сокращение минимальных <text:s text:c="2"/>отступов от южной границы земельного участка с 5 м до 1 м, для индивидуального жилищного строительства (заявитель Е.Я. Зарипова);</text:span></text:p>
      <text:p text:style-name="P10"/>
      <text:p text:style-name="P9"><text:span text:style-name="T2">1.2. Жилой район Пионер, земельный участок с кадастровым номером 42:24:0101031:1168, по ул. Левобережная, 83, сокращение минимальных отступов от восточной границы земельного участка с 3 м до 1 м, </text:span>для <text:span text:style-name="T2">индивидуального жилищного строительства</text:span> (заявитель А.В. Пичужкина).</text:p>
      <text:p text:style-name="P12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3"><text:span text:style-name="T4">3. </text:span><text:span text:style-name="T5">Контроль за <text:s/>исполнением данного постановления <text:s/>возложить <text:s/>на <text:s text:c="7"/></text:span><text:span text:style-name="T6">заместителя Главы города, начальника управления городского развития А.В.Калинина.</text:span></text:p>
      <text:p text:style-name="P7"/>
      <text:p text:style-name="P7"><text:soft-page-break/></text:p>
      <text:p text:style-name="P7"/>
      <text:p text:style-name="P7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3-12-23T08:39:00</dc:date>
    <meta:print-date>2013-12-12T11:42:00</meta:print-date>
    <meta:editing-cycles>10</meta:editing-cycles>
    <meta:editing-duration>PT3H51M</meta:editing-duration>
    <meta:document-statistic meta:table-count="0" meta:image-count="1" meta:object-count="0" meta:page-count="2" meta:paragraph-count="15" meta:word-count="271" meta:character-count="2306" meta:non-whitespace-character-count="193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