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style:font-name-asian="Arial" style:font-name-complex="Arial"/>
    </style:style>
    <style:style style:name="T6" style:family="text">
      <style:text-properties fo:letter-spacing="-0.026cm"/>
    </style:style>
    <style:style style:name="T7" style:family="text">
      <style:text-properties fo:letter-spacing="0.012cm"/>
    </style:style>
    <style:style style:name="T8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5cm" svg:height="2.21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24.12.2013 № 3858</text:p>
      <text:p text:style-name="P6"/>
      <text:p text:style-name="P6"/>
      <text:p text:style-name="P5">О предоставлении разрешения <text:span text:style-name="T1">на</text:span><text:span text:style-name="T3"> </text:span><text:span text:style-name="T1">условно разрешенный</text:span><text:span text:style-name="T3"> </text:span><text:span text:style-name="T1">вид использования</text:span><text:span text:style-name="T3"> </text:span></text:p>
      <text:p text:style-name="P8"/>
      <text:p text:style-name="P8"/>
      <text:p text:style-name="P9"><text:span text:style-name="T2">В соответствии со ст.ст. 37, 39 Градостроительного кодекса Российской Федерации, с учетом </text:span>результатов публичных слушаний по вопросу предоставления разрешения на <text:span text:style-name="T4">условно разрешенный вид использования </text:span><text:span text:style-name="T2">земельного участка и частей объекта капитального строительства, расположенного по адресу в городе Кемерово: Ленинский район, бульвар Строителей, 53 – пом. 244, </text:span>встроенное в многоквартирный жилой дом <text:span text:style-name="T5">предприятие общественного питания </text:span>(ресторан) (заявитель В.Г. Харитонов)</text:p>
      <text:p text:style-name="P9"><text:span text:style-name="T2">1. Предоставить разрешение на условно разрешенный вид использования земельного участка и частей объекта капитального строительства, расположенного по адресу в городе Кемерово: Ленинский район, бульвар Строителей, 53 – пом. 244, </text:span>встроенное в многоквартирный жилой дом <text:span text:style-name="T5">предприятие общественного питания </text:span>(ресторан) (заявитель В.Г. Харитонов)<text:span text:style-name="T2">.</text:span></text:p>
      <text:p text:style-name="P10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6">3. </text:span><text:span text:style-name="T7">Контроль за <text:s/>исполнением данного постановления <text:s/>возложить <text:s/>на <text:s text:c="7"/></text:span><text:span text:style-name="T8">заместителя Главы города, начальника управления городского развития А.В.Калинина.</text:span></text:p>
      <text:p text:style-name="P7"/>
      <text:p text:style-name="P7"/>
      <text:p text:style-name="P7"/>
      <text:p text:style-name="P7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3-12-24T16:41:00</dc:date>
    <meta:print-date>2013-10-14T10:49:00</meta:print-date>
    <meta:editing-cycles>8</meta:editing-cycles>
    <meta:editing-duration>PT6M</meta:editing-duration>
    <meta:document-statistic meta:table-count="0" meta:image-count="1" meta:object-count="0" meta:page-count="1" meta:paragraph-count="9" meta:word-count="160" meta:character-count="1418" meta:non-whitespace-character-count="116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