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752cm" svg:y="0.169cm" svg:width="1.549cm" svg:height="2.184cm" draw:z-index="0"><draw:image xlink:href="Pictures/100000000000012A000001B1EF0F7E95.png" xlink:type="simple" xlink:show="embed" xlink:actuate="onLoad"/></draw:frame></text:p>
      <text:p text:style-name="P11"/>
      <text:p text:style-name="P6">АДМИНИСТРАЦИЯ ГОРОДА КЕМЕРОВО</text:p>
      <text:p text:style-name="P7"/>
      <text:p text:style-name="P7"/>
      <text:p text:style-name="P6">ПОСТАНОВЛЕНИЕ</text:p>
      <text:p text:style-name="P7"/>
      <text:p text:style-name="P7"/>
      <text:p text:style-name="P7">от 11.12.2013 <text:s/>№ 3722</text:p>
      <text:p text:style-name="P7"/>
      <text:p text:style-name="P12"/>
      <text:p text:style-name="P8">О назначении публичных слушаний по вопросу <text:s/>предоставления </text:p>
      <text:p text:style-name="P10"><text:span text:style-name="T1">разрешений на </text:span>условно разрешенный<text:span text:style-name="T1"> </text:span>вид использования<text:span text:style-name="T1"> <text:s/></text:span></text:p>
      <text:p text:style-name="P9"/>
      <text:p text:style-name="P9"/>
      <text:p text:style-name="P1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<text:span text:style-name="T1">1. Назначить публичные слушания по вопросу предоставления разрешений на </text:span>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p>
      <text:p text:style-name="P19">1.1. Центральный район, просп. Кузнецкий, 32-42 – офис, встроенный в многоквартирный жилой дом <text:s/>(заявитель А.Б. Иванов);</text:p>
      <text:p text:style-name="P19">1.2. Рудничный район, просп. Шахтеров, 58-95,96,97 – стоматологический кабинет, встроенный в многоквартирный жилой дом (заявитель Е.В. Шумилина).</text:p>
      <text:p text:style-name="P18"><text:span text:style-name="T2">2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7.12.2013, время проведения – 14.30.</text:span></text:p>
      <text:p text:style-name="P14"><text:soft-page-break/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5">4. Утвердить состав комиссии по проведению публичных слушаний согласно приложению.</text:p>
      <text:p text:style-name="P20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7"><text:span text:style-name="T1">6. Письменные заявления и возражения по вопросу предоставления разрешений на </text:span>условно разрешенный вид использования земельных участков и частей объектов капитального строительства<text:span text:style-name="T1">, следует направлять по адресу: г. Кемерово, ул. Красная, 9, каб. 108 – до 26.12.2013 <text:s/>включительно. </text:span></text:p>
      <text:p text:style-name="P16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1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3"/>
      <text:p text:style-name="P23"/>
      <text:p text:style-name="P23"/>
      <text:p text:style-name="P22"><text:span text:style-name="T1">Глава города <text:s text:c="91"/>В.К. Ермаков</text:span> <text:s text:c="8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4"><text:s/>города Кемерово</text:p>
      <text:p text:style-name="P25"><text:soft-page-break/><text:s text:c="18"/>от 11.12.2013 № 3722</text:p>
      <text:p text:style-name="P26"/>
      <text:p text:style-name="P26">СОСТАВ КОМИССИИ</text:p>
      <text:p text:style-name="P27">по проведению публичных слушаний</text:p>
      <text:p text:style-name="P32"/>
      <text:p text:style-name="P32">Председатель комиссии:</text:p>
      <text:p text:style-name="P32">Калинин Андрей Владимирович <text:s text:c="6"/>- заместитель Главы города, </text:p>
      <text:p text:style-name="P32"><text:s text:c="65"/>начальник управления городского <text:s text:c="17"/></text:p>
      <text:p text:style-name="P32"><text:s text:c="65"/>развития администрации </text:p>
      <text:p text:style-name="P32"><text:s text:c="65"/>города Кемерово <text:s text:c="3"/></text:p>
      <text:p text:style-name="P32">Заместитель председателя: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:</text:p>
      <text:p text:style-name="P34">Барыков Сергей Викторович <text:s text:c="12"/>- первый заместитель начальника <text:s text:c="4"/></text:p>
      <text:p text:style-name="P34"><text:s text:c="64"/>управления архитектуры и </text:p>
      <text:p text:style-name="P34"><text:s text:c="64"/>градостроительства </text:p>
      <text:p text:style-name="P34"><text:s text:c="64"/>администрации города Кемерово <text:s text:c="2"/></text:p>
      <text:p text:style-name="P37"/>
      <text:p text:style-name="P37">Белов Андрей Петрович <text:s text:c="20"/>- начальник управления потребительского <text:s/></text:p>
      <text:p text:style-name="P37"><text:soft-page-break/><text:s text:c="65"/>рынка и развития предпринимательства </text:p>
      <text:p text:style-name="P37"><text:s text:c="65"/>администрации города Кемерово </text:p>
      <text:p text:style-name="P36"/>
      <text:p text:style-name="P31">Клемешова Наталья Викторовна <text:s text:c="6"/>- заведующий юридическим</text:p>
      <text:p text:style-name="P31"><text:s text:c="65"/>отделом управления</text:p>
      <text:p text:style-name="P32"><text:s text:c="65"/>архитектуры и градостроительства <text:s/></text:p>
      <text:p text:style-name="P32"><text:s text:c="65"/>администрации города Кемерово <text:s text:c="2"/></text:p>
      <text:p text:style-name="P30"/>
      <text:p text:style-name="P32">Однорал Роман Алексеевич <text:s text:c="14"/>- заместитель Главы города </text:p>
      <text:p text:style-name="P32"><text:s text:c="65"/>по <text:s/>вопросам жизнеобеспечения </text:p>
      <text:p text:style-name="P32"><text:s text:c="65"/>городского хозяйства</text:p>
      <text:p text:style-name="P32"><text:s text:c="65"/>администрации города Кемерово</text:p>
      <text:p text:style-name="P37"/>
      <text:p text:style-name="P32"><text:span text:style-name="T1">Прудко Александр Леонидович <text:s text:c="4"/></text:span><text:s text:c="4"/>- заместитель Главы города, </text:p>
      <text:p text:style-name="P32"><text:s text:c="65"/>начальник территориального </text:p>
      <text:p text:style-name="P32"><text:s text:c="65"/>управления Рудничного <text:s/>района </text:p>
      <text:p text:style-name="P39"><text:s text:c="65"/>администрации города Кемерово</text:p>
      <text:p text:style-name="P37"/>
      <text:p text:style-name="P37">Рябинин Алексей Владимирович <text:s text:c="6"/>- заместитель начальника управления <text:s/></text:p>
      <text:p text:style-name="P35"><text:span text:style-name="T5"><text:s text:c="65"/></text:span>архитектуры и градостроительства <text:s text:c="3"/></text:p>
      <text:p text:style-name="P34"><text:span text:style-name="T6"><text:s text:c="65"/></text:span>администрации города Кемерово <text:s text:c="2"/><text:span text:style-name="T6"><text:s text:c="10"/></text:span><text:s text:c="64"/></text:p>
      <text:p text:style-name="P31"><text:soft-page-break/>Самодумов Олег Юрьевич <text:s text:c="16"/>- заместитель Главы города, <text:s text:c="6"/></text:p>
      <text:p text:style-name="P31"><text:s text:c="65"/>начальник территориального </text:p>
      <text:p text:style-name="P31"><text:s text:c="65"/>управления Центрального района </text:p>
      <text:p text:style-name="P31"><text:s text:c="65"/>администрации города Кемерово</text:p>
      <text:p text:style-name="P32"/>
      <text:p text:style-name="P32">Ткачев Максим Дмитриевич <text:s text:c="14"/>- <text:span text:style-name="T6">председатель </text:span>юридического комитета </text:p>
      <text:p text:style-name="P31"><text:s text:c="66"/>администрации города Кемерово</text:p>
      <text:p text:style-name="P33"/>
      <text:p text:style-name="P31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4"><text:s text:c="66"/>управления архитектуры и <text:s text:c="6"/></text:p>
      <text:p text:style-name="P29"><text:s text:c="66"/>градостроительства</text:p>
      <text:p text:style-name="P2"><text:s text:c="51"/>администрации города Кемерово</text:p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1"><text:s text:c="32"/></text:p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12-13T11:58:00</dc:date>
    <meta:print-date>2013-10-17T16:11:00</meta:print-date>
    <meta:editing-cycles>10</meta:editing-cycles>
    <meta:editing-duration>PT19M</meta:editing-duration>
    <meta:document-statistic meta:table-count="0" meta:image-count="1" meta:object-count="0" meta:page-count="6" meta:paragraph-count="70" meta:word-count="487" meta:character-count="6661" meta:non-whitespace-character-count="362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