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19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0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2.986cm" svg:y="0.45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 </text:p>
            <text:p text:style-name="P3">ГОРОДА КЕМЕРОВО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8"><text:s text:c="12"/>Комиссия по проведению </text:p>
            <text:p text:style-name="P7"><text:s text:c="16"/>публичных слушаний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4"><text:a xlink:type="simple" xlink:href="mailto:arc@mgis.ru"><text:span text:style-name="Internet_20_link">arc@mgis.ru</text:span></text:a></text:p>
            <text:p text:style-name="P6">от ___________________№06-02-05-03/_________</text:p>
            <text:p text:style-name="P6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"/>
      <text:p text:style-name="P1">ЗАКЛЮЧЕНИЕ</text:p>
      <text:p text:style-name="P9">по результатам публичных слушаний <text:span text:style-name="T2">по вопросу предоставления разрешения </text:span>на<text:span text:style-name="T2"> </text:span>условно разрешенный<text:span text:style-name="T2"> </text:span>вид использования<text:span text:style-name="T2"> </text:span>земельного участка </text:p>
      <text:p text:style-name="P9">и частей объекта капитального строительства </text:p>
      <text:p text:style-name="P11"/>
      <text:p text:style-name="P12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5.11.2013 № 3335 «<text:span text:style-name="T2">О назначении публичных слушаний по вопросу предоставления разрешения на </text:span>условно разрешенный<text:span text:style-name="T2"> </text:span>вид использования<text:span text:style-name="T2"> </text:span>земельного участка и частей объекта капитального строительства», </text:p>
      <text:p text:style-name="P13">комиссия по проведению публичных слушаний (далее — комиссия) в своем заседании 19.11.2013 рассмотрела возможность предоставления <text:span text:style-name="T2">разрешения </text:span>на условно разрешенный вид использования земельного участка <text:span text:style-name="T2">и частей объекта капитального строительства, расположенного по адресу в городе Кемерово: Ленинский район, бульвар Строителей, 53 – пом. 244, </text:span>встроенное в многоквартирный жилой дом <text:span text:style-name="T5">предприятие общественного питания </text:span>(ресторан) (заявитель В.Г. Харитонов).</text:p>
      <text:p text:style-name="P10"><text:span text:style-name="T8">На заседании комиссии установлено, </text:span><text:span text:style-name="T7">что постановление администрации города Кемерово от 05.11.2013 № 3335 было размещено на официальном сайте администрации города Кемерово </text:span><text:a xlink:type="simple" xlink:href="http://www.kemerovo.ru/"><text:span text:style-name="Internet_20_link"><text:span text:style-name="T7">www.kemerovo.ru</text:span></text:span></text:a><text:span text:style-name="T7"> в сети «Интернет» и опубликовано в газете «Кемерово» от 08.11.2013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7">Кемерово </text:span><text:a xlink:type="simple" xlink:href="http://www.mgis42.ru/"><text:span text:style-name="Internet_20_link"><text:span text:style-name="T7">www.mgis42.ru</text:span></text:span></text:a><text:span text:style-name="T7"> в</text:span><text:span text:style-name="T3"> сети Интернет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8 по 18 ноября 2013 года.</text:p>
      <text:p text:style-name="P12"><text:span text:style-name="T4">За указанный период, а также в ходе заседания комиссии 19.11.2013 по вопросу, вынесенному на публичные слушания, </text:span><text:span text:style-name="T6">заявлений и возражений от граждан и юридических лиц не поступило.</text:span></text:p>
      <text:p text:style-name="P14"/>
      <text:p text:style-name="P14"/>
      <text:p text:style-name="P13">По итогам публичных слушаний комиссия пришла к выводу об отсутствии препятствий для выдачи разрешения на условно разрешенный вид использования земельного участка <text:span text:style-name="T2">и частей объекта капитального строительства, расположенного по адресу в городе Кемерово: Ленинский район, бульвар Строителей, 53 – пом. 244, </text:span>встроенное в многоквартирный жилой дом <text:span text:style-name="T5">предприятие общественного питания </text:span>(ресторан) (заявитель В.Г. Харитонов).</text:p>
      <text:p text:style-name="P15"/>
      <text:p text:style-name="P20"/>
      <text:p text:style-name="P21"/>
      <text:p text:style-name="P21">Председатель комиссии <text:tab/><text:tab/> <text:s text:c="52"/>А.В. Калинин <text:s text:c="8"/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2-10T08:46:00</meta:creation-date>
    <dc:creator>durmanova</dc:creator>
    <dc:date>2013-12-10T08:46:00</dc:date>
    <meta:print-date>2013-12-04T12:09:00</meta:print-date>
    <meta:editing-cycles>3</meta:editing-cycles>
    <meta:editing-duration>PT1M</meta:editing-duration>
    <meta:document-statistic meta:table-count="1" meta:image-count="1" meta:object-count="0" meta:page-count="3" meta:paragraph-count="19" meta:word-count="320" meta:character-count="2669" meta:non-whitespace-character-count="226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