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81cm" fo:line-height="150%" fo:text-indent="0cm" style:auto-text-indent="false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3.5pt" fo:font-style="italic" style:font-size-asian="13.5pt" style:font-style-asian="italic" style:font-size-complex="13.5pt" style:font-style-complex="italic"/>
    </style:style>
    <style:style style:name="P1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.5pt" style:font-size-asian="13.5pt" style:font-size-complex="13.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letter-spacing="-0.002cm" style:font-name-asian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2.884cm" svg:y="-0.556cm" svg:width="1.575cm" svg:height="2.21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 text:c="8"/>АДМИНИСТРАЦИЯ <text:s text:c="3"/></text:p>
            <text:p text:style-name="P5"><text:s text:c="8"/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2"><text:s text:c="13"/>Комиссия по проведению </text:p>
            <text:p text:style-name="P11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 text:c="15"/>ул.Красная, 9, г. Кемерово, 650000</text:p>
            <text:p text:style-name="P8"><text:s text:c="27"/>тел. 58-01-56, факс 58-01-56</text:p>
            <text:p text:style-name="P10"><text:span text:style-name="T3"><text:s text:c="32"/></text:span><text:a xlink:type="simple" xlink:href="mailto:arc@mgis.ru"><text:span text:style-name="Internet_20_link">arc@mgis.ru</text:span></text:a></text:p>
            <text:p text:style-name="P9"><text:s text:c="11"/>____________2013 <text:s/>№ 06-02-05-03/_______</text:p>
            <text:p text:style-name="P9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4">ЗАКЛЮЧЕНИЕ</text:p>
      <text:p text:style-name="P13">по результатам публичных слушаний по проекту межевания <text:s/>территории <text:s/><text:span text:style-name="T6">микрорайона в границах просп. Советский – ул. Кузбасская – просп. Кузнецкий – ул. Ноградская Центрального района города Кемерово</text:span></text:p>
      <text:p text:style-name="P14"/>
      <text:p text:style-name="P17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0.10.2013 № 3092 «О назначении публичных слушаний по проекту межевания территории <text:s/>микрорайона в границах просп. Советский – ул. Кузбасская – просп. Кузнецкий – ул. Ноградская Центрального района города Кемерово», комиссия по проведению публичных слушаний в своем заседании 01.11.2013 рассмотрела проект межевания территории микрорайона в границах просп. Советский – ул. Кузбасская – просп. Кузнецкий – ул. Ноградская Центрального района города Кемерово.<text:span text:style-name="T4"> </text:span></text:p>
      <text:p text:style-name="P17"><text:span text:style-name="T4">На заседании комиссии</text:span><text:span text:style-name="T8"> </text:span>установлено<text:span text:style-name="T4">, </text:span>что постановление администрации города Кемерово от 10.10.2013 № 3092 было размещено на официальном сайте администрации города Кемерово www.kemerovo.ru в сети «Интернет» и опубликовано в газете «Кемерово» от 11.10.2013. Тек<text:span text:style-name="T6">ст постановления со схемой проекта </text:span>межевания территории <text:span text:style-name="T6">микрорайона в границах просп. Советский – ул.Кузбасская – просп. Кузнецкий – ул. Ноградская Центрального района города Кемерово</text:span> <text:span text:style-name="T6">были размещены на стендах управления архитектуры и градостроительства, </text:span>Портале обеспечения градостроительной деятельности г. Кемерово <text:span text:style-name="T9">www</text:span>.<text:span text:style-name="T9">mgis</text:span>42.<text:span text:style-name="T9">ru</text:span> в сети Интернет<text:span text:style-name="T6">.</text:span></text:p>
      <text:p text:style-name="P17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 01.11.2013 в 17.00.</text:p>
      <text:p text:style-name="P15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1 по 31 октября 2013 года. </text:p>
      <text:p text:style-name="P16">За указанный период, а также в ходе заседания комиссии 01.11.2013 обращений, возражений или предложений от заинтересованных граждан или юридических лиц не поступило. </text:p>
      <text:p text:style-name="P17"><text:span text:style-name="T4">По итогам публичных слушаний комиссия пришла к выводу о</text:span><text:span text:style-name="T7"> возможности утверждения проекта </text:span>межевания территории микрорайона в границах просп. Советский – ул. Кузбасская – просп. Кузнецкий – ул. Ноградская Центрального района города Кемерово<text:span text:style-name="T7">.</text:span></text:p>
      <text:p text:style-name="P18"/>
      <text:p text:style-name="P3">Председатель комиссии <text:tab/> <text:s text:c="4"/><text:tab/> <text:s text:c="65"/>А.В. Калин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cm" fo:margin-left="2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11-25T09:38:00</meta:creation-date>
    <dc:creator>durmanova</dc:creator>
    <dc:date>2013-11-25T09:42:00</dc:date>
    <meta:print-date>2013-11-21T14:45:00</meta:print-date>
    <meta:editing-cycles>5</meta:editing-cycles>
    <meta:editing-duration>PT4M</meta:editing-duration>
    <meta:document-statistic meta:table-count="1" meta:image-count="1" meta:object-count="0" meta:page-count="1" meta:paragraph-count="18" meta:word-count="326" meta:character-count="2733" meta:non-whitespace-character-count="220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