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033cm"/>
    </style:style>
    <style:style style:name="Таблица1.B" style:family="table-column">
      <style:table-column-properties style:column-width="6.8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2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3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3.5pt" fo:font-weight="normal" style:font-size-asian="13.5pt" style:font-weight-asian="normal" style:font-name-complex="Times New Roman" style:font-size-complex="13.5pt"/>
    </style:style>
    <style:style style:name="P4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5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1.81cm" fo:text-indent="0cm" style:auto-text-indent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1.81cm" fo:text-indent="0cm" style:auto-text-indent="false"/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1.81cm" fo:line-height="150%" fo:text-indent="0cm" style:auto-text-indent="false"/>
    </style:style>
    <style:style style:name="P11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3.5pt" fo:font-style="italic" style:font-size-asian="13.5pt" style:font-style-asian="italic" style:font-size-complex="13.5pt" style:font-style-complex="italic"/>
    </style:style>
    <style:style style:name="P14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/>
      <style:text-properties fo:color="#000000" fo:font-size="13.5pt" style:font-size-asian="13.5pt" style:font-size-complex="13.5pt"/>
    </style:style>
    <style:style style:name="P16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/>
      <style:text-properties fo:color="#000000" fo:font-size="13.5pt" style:font-size-asian="13.5pt" style:font-size-complex="13.5pt" style:font-weight-complex="bold"/>
    </style:style>
    <style:style style:name="P17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/>
      <style:text-properties fo:font-size="13.5pt" style:font-size-asian="13.5pt" style:font-size-complex="13.5pt"/>
    </style:style>
    <style:style style:name="P18" style:family="paragraph" style:parent-style-name="Standard">
      <style:paragraph-properties fo:margin-left="0cm" fo:margin-right="0.309cm" fo:text-align="justify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1pt" fo:language="none" fo:country="none" style:font-size-asian="11pt" style:language-asian="none" style:country-asian="none" style:font-size-complex="11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letter-spacing="-0.002cm" style:font-name-asian="Arial"/>
    </style:style>
    <style:style style:name="T10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char" svg:x="2.884cm" svg:y="0.032cm" svg:width="1.575cm" svg:height="2.21cm" draw:z-index="0"><draw:image xlink:href="Pictures/100000000000012A000001B1EF0F7E95.png" xlink:type="simple" xlink:show="embed" xlink:actuate="onLoad"/></draw:frame> <text:s text:c="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 text:c="4"/>АДМИНИСТРАЦИЯ <text:s text:c="3"/></text:p>
            <text:p text:style-name="P6"><text:s text:c="5"/>ГОРОДА КЕМЕРОВО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2"><text:s text:c="13"/>Комиссия по проведению </text:p>
            <text:p text:style-name="P11"><text:s text:c="16"/>публичных слушаний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><text:s text:c="15"/>ул.Красная, 9, г. Кемерово, 650000</text:p>
            <text:p text:style-name="P8"><text:s text:c="27"/>тел. 58-01-56, факс 58-01-56</text:p>
            <text:p text:style-name="P10"><text:span text:style-name="T3"><text:s text:c="32"/></text:span><text:a xlink:type="simple" xlink:href="mailto:arc@mgis.ru"><text:span text:style-name="Internet_20_link">arc@mgis.ru</text:span></text:a></text:p>
            <text:p text:style-name="P9"><text:s text:c="11"/>____________2013 <text:s/>№ 06-02-05-03/_______</text:p>
            <text:p text:style-name="P9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P4">ЗАКЛЮЧЕНИЕ</text:p>
      <text:p text:style-name="P13">по результатам публичных слушаний по проекту межевания территории микрорайона в границах ул. Радищева <text:s/>– ул. Космическая – ул. Ю. Двужильного – </text:p>
      <text:p text:style-name="P13">ул. Патриотов Заводского района города Кемерово</text:p>
      <text:p text:style-name="P14"/>
      <text:p text:style-name="P17">На основании ст. 46 Градостроительного кодекса РФ; главы 6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10.10.2013 № 3090 «О назначении публичных слушаний по проекту межевания территории микрорайона в границах <text:span text:style-name="T6">ул. Радищева <text:s/>– ул. Космическая – ул. Ю. Двужильного – ул. Патриотов</text:span> Заводского района города Кемерово», <text:s/>комиссия по проведению публичных слушаний в заседании 01.11.2013 рассмотрела проект межевания территории микрорайона в границах <text:span text:style-name="T6">ул. Радищева <text:s/>– ул. Космическая – ул. Ю. Двужильного – ул. Патриотов</text:span> Заводского района города Кемерово.</text:p>
      <text:p text:style-name="P17"><text:span text:style-name="T4">На заседании комиссии</text:span><text:span text:style-name="T7"> </text:span>установлено<text:span text:style-name="T4">, </text:span>что постановление администрации города Кемерово от 10.10.2013 № 3090 было размещено на официальном сайте администрации города Кемерово www.kemerovo.ru в сети «Интернет» и опубликовано в газете «Кемерово» от 18.10.2013. Тек<text:span text:style-name="T8">ст постановления со схемой проекта </text:span>межевания территории микрорайона в границах <text:span text:style-name="T6">ул. Радищева <text:s/>– ул. Космическая – ул. Ю. Двужильного – ул. Патриотов</text:span> Заводского<text:span text:style-name="T8"> района города Кемерово</text:span> <text:span text:style-name="T8">были размещены на стендах управления архитектуры и градостроительства, </text:span>Портале обеспечения градостроительной деятельности г. Кемерово <text:span text:style-name="T10">www</text:span>.<text:span text:style-name="T10">mgis</text:span>42.<text:span text:style-name="T10">ru</text:span> в сети Интернет<text:span text:style-name="T8">.</text:span></text:p>
      <text:p text:style-name="P17">Публичные слушания в органе городского самоуправления проведены в зале заседаний управления архитектуры и градостроительства администрации города Кемерово, 01.11.2013 в 16.30.</text:p>
      <text:p text:style-name="P15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18 по 31 октября 2013 года. </text:p>
      <text:p text:style-name="P16">За указанный период обращений, возражений или предложений от заинтересованных физических или юридических лиц не поступило.</text:p>
      <text:p text:style-name="P17"><text:span text:style-name="T4">По итогам публичных слушаний комиссия пришла к выводу о</text:span><text:span text:style-name="T9"> возможности утверждения проекта </text:span>межевания территории микрорайона в границах <text:span text:style-name="T6">ул. Радищева <text:s/>– ул. Космическая – ул. Ю. Двужильного – ул. Патриотов</text:span> Заводского<text:span text:style-name="T8"> </text:span><text:span text:style-name="T9">района города Кемерово.</text:span></text:p>
      <text:p text:style-name="P18"/>
      <text:p text:style-name="P3">Председатель комиссии <text:tab/> <text:s text:c="4"/><text:tab/> <text:s text:c="65"/>А.В. Калин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501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3-11-25T09:20:00</meta:creation-date>
    <dc:creator>durmanova</dc:creator>
    <dc:date>2013-11-25T09:25:00</dc:date>
    <meta:print-date>2013-11-12T16:20:00</meta:print-date>
    <meta:editing-cycles>3</meta:editing-cycles>
    <meta:editing-duration>PT5M</meta:editing-duration>
    <meta:document-statistic meta:table-count="1" meta:image-count="1" meta:object-count="0" meta:page-count="1" meta:paragraph-count="19" meta:word-count="324" meta:character-count="2660" meta:non-whitespace-character-count="2140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