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19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0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weight="normal" style:font-weight-asian="normal" style:font-name-complex="Times New Roman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weight="normal" style:font-weight-asian="normal" style:font-name-complex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2.986cm" svg:y="0.45cm" svg:width="1.579cm" svg:height="2.214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 </text:p>
            <text:p text:style-name="P4">ГОРОДА КЕМЕРОВО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9"><text:s text:c="12"/>Комиссия по проведению </text:p>
            <text:p text:style-name="P8"><text:s text:c="16"/>публичных слушаний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5">ул.Красная,9, г. Кемерово, 650000</text:p>
            <text:p text:style-name="P6">тел. 58-01-56, факс 58-01-56</text:p>
            <text:p text:style-name="P7"><text:a xlink:type="simple" xlink:href="mailto:arc@mgis.ru"><text:span text:style-name="Internet_20_link">arc@mgis.ru</text:span></text:a></text:p>
            <text:p text:style-name="P6">от ______________2013 №06-02-05-03/_____</text:p>
            <text:p text:style-name="P6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2">ЗАКЛЮЧЕНИЕ</text:p>
      <text:p text:style-name="P10">по результатам публичных слушаний <text:span text:style-name="T2">по вопросу <text:s/>предоставления разрешений </text:span>на<text:span text:style-name="T2"> </text:span>условно разрешенный<text:span text:style-name="T2"> </text:span>вид использования<text:span text:style-name="T2"> </text:span>земельных участков и частей объектов капитального строительства </text:p>
      <text:p text:style-name="P11"/>
      <text:p text:style-name="P12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9.10.2013 № 3296 «<text:span text:style-name="T2">О назначении публичных слушаний по вопросу <text:s/>предоставления разрешений н</text:span>а условно разрешенный вид использования земельных участков и частей объектов капитального строительства», </text:p>
      <text:p text:style-name="P13">комиссия по проведению публичных слушаний (далее — комиссия) в своем заседании 12.11.2013 рассмотрела возможность предоставления разрешений <text:span text:style-name="T2">на условно разрешенный вид использования </text:span>земельных участков и частей объектов капитального строительства, расположенных по следующим адресам в городе Кемерово: </text:p>
      <text:p text:style-name="P13">- Кировский район, ул. Леонова, 22, встроенный в многоквартирный жилой дом магазин продовольственных и промышленных товаров в <text:s/>нежилых помещениях №№24, 25, 27-33, 49 (заявитель ООО «Камелот-А»);</text:p>
      <text:p text:style-name="P13"><text:span text:style-name="T2">- </text:span>Рудничный район, земельный участок с кадастровым номером 42:24:0401060:2185, юго-западнее комплекса строений № 2 по ул. Мариинская, для временного размещения автозаправочной станции для легкового автотранспорта, оборудованной системой закольцовки паров бензина, автогазозаправочные станции с компрессорами внутри помещения с количеством заправок не более 500 машин/сутки, без объектов технического обслуживания автомобилей (заявитель ООО УК «Инрусинвест»). <text:s/></text:p>
      <text:p text:style-name="P14"><text:span text:style-name="T3">На заседании комиссии установлено, что постановление администрации города Кемерово от 29.10.2013 № 3296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3"> в сети «Интернет» и опубликовано в газете «Кемерово» от 01.11.2013. Текст постановления был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3"> в сети Интернет.</text:span></text:p>
      <text:p text:style-name="P1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 по 11 ноября 2013 года.</text:p>
      <text:p text:style-name="P12"><text:span text:style-name="T4">За указанный период, а также в ходе заседания комиссии 12.11.2013 </text:span><text:span text:style-name="T5">заяв</text:span>лений и возражений от граждан и юридических лиц не поступило.</text:p>
      <text:p text:style-name="P13">По итогам публичных слушаний комиссия пришла к выводу об отсутствии препятствий для выдачи разрешений <text:span text:style-name="T2">на условно разрешенный вид использования </text:span>земельных участков и частей объектов капитального строительства, расположенных по следующим адресам в городе Кемерово: </text:p>
      <text:p text:style-name="P15"><text:span text:style-name="T2">1. </text:span>Кировский район, ул. Леонова, 22, встроенный в многоквартирный жилой дом магазин продовольственных и промышленных товаров в <text:s/>нежилых помещениях №№24, 25, 27-33, 49 (заявитель ООО «Камелот-А»);</text:p>
      <text:p text:style-name="P13">2. Рудничный район, земельный участок с кадастровым номером 42:24:0401060:2185, юго-западнее комплекса строений № 2 по ул. Мариинская, для временного размещения автозаправочной станции для легкового автотранспорта, оборудованной системой закольцовки паров бензина, автогазозаправочные станции с компрессорами внутри помещения с количеством заправок не более 500 машин/сутки, без объектов технического обслуживания автомобилей (заявитель ООО УК «Инрусинвест»). <text:s/></text:p>
      <text:p text:style-name="P15"/>
      <text:p text:style-name="P12"/>
      <text:p text:style-name="P20"/>
      <text:p text:style-name="P20"/>
      <text:p text:style-name="P20"/>
      <text:p text:style-name="P21">Председатель комиссии <text:tab/><text:tab/> <text:s text:c="53"/>А.В.Калинин</text:p>
      <text:p text:style-name="P22"/>
      <text:p text:style-name="P22"><text:soft-page-break/></text:p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11-27T14:34:00</meta:creation-date>
    <dc:creator>durmanova</dc:creator>
    <dc:date>2013-11-27T14:35:00</dc:date>
    <meta:print-date>2013-11-26T14:23:00</meta:print-date>
    <meta:editing-cycles>3</meta:editing-cycles>
    <meta:editing-duration>PT1M</meta:editing-duration>
    <meta:document-statistic meta:table-count="1" meta:image-count="1" meta:object-count="0" meta:page-count="2" meta:paragraph-count="22" meta:word-count="433" meta:character-count="3623" meta:non-whitespace-character-count="310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