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033cm"/>
    </style:style>
    <style:style style:name="Таблица1.B" style:family="table-column">
      <style:table-column-properties style:column-width="6.8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1.81cm" fo:text-indent="0cm" style:auto-text-indent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1.81cm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1.81cm" fo:line-height="150%" fo:text-indent="0cm" style:auto-text-indent="false"/>
    </style:style>
    <style:style style:name="P10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.048cm" fo:text-align="center" style:justify-single-word="false" fo:orphans="0" fo:widows="0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/>
    </style:style>
    <style:style style:name="P13" style:family="paragraph" style:parent-style-name="Standard">
      <style:paragraph-properties fo:margin-left="0cm" fo:margin-right="-0.004cm" fo:text-align="justify" style:justify-single-word="false" fo:orphans="0" fo:widows="0" fo:text-indent="0cm" style:auto-text-indent="false"/>
      <style:text-properties fo:font-size="8pt" style:font-size-asian="8pt" style:font-size-complex="8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3pt" style:font-size-asian="13pt" style:font-size-complex="13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fo:font-size="13pt" fo:letter-spacing="-0.002cm" style:font-name-asian="Arial" style:font-size-asian="13pt" style:font-size-complex="13pt"/>
    </style:style>
    <style:style style:name="P18" style:family="paragraph" style:parent-style-name="Standard">
      <style:paragraph-properties fo:margin-left="0cm" fo:margin-right="-0.152cm" fo:text-align="justify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21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1" style:family="text">
      <style:text-properties fo:font-size="11pt" fo:language="none" fo:country="none" style:font-size-asian="11pt" style:language-asian="none" style:country-asian="none" style:font-size-complex="11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letter-spacing="-0.002cm" style:font-name-asian="Arial"/>
    </style:style>
    <style:style style:name="T7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Графический объект1" text:anchor-type="char" svg:x="2.831cm" svg:y="0.002cm" svg:width="1.577cm" svg:height="2.212cm" draw:z-index="0"><draw:image xlink:href="Pictures/100000000000012A000001B1EF0F7E95.png" xlink:type="simple" xlink:show="embed" xlink:actuate="onLoad"/></draw:frame> <text:s text:c="3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 text:c="8"/>АДМИНИСТРАЦИЯ <text:s text:c="3"/></text:p>
            <text:p text:style-name="P4"><text:s text:c="8"/>ГОРОДА КЕМЕРОВО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1"><text:s text:c="13"/>Комиссия по проведению </text:p>
            <text:p text:style-name="P10"><text:s text:c="16"/>публичных слушаний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6"><text:s text:c="15"/>ул.Красная, 9, г. Кемерово, 650000</text:p>
            <text:p text:style-name="P7"><text:s text:c="27"/>тел. 58-01-56, факс 58-01-56</text:p>
            <text:p text:style-name="P9"><text:span text:style-name="T1"><text:s text:c="32"/></text:span><text:a xlink:type="simple" xlink:href="mailto:arc@mgis.ru"><text:span text:style-name="Internet_20_link">arc@mgis.ru</text:span></text:a></text:p>
            <text:p text:style-name="P8"><text:s text:c="11"/>____________2013 <text:s/>№ 06-02-05-03/_______</text:p>
            <text:p text:style-name="P8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3">ЗАКЛЮЧЕНИЕ</text:p>
      <text:p text:style-name="P12">по результатам публичных слушаний по проекту межевания <text:s/>территории микрорайона № 3 Заводского района города Кемерово</text:p>
      <text:p text:style-name="P13"/>
      <text:p text:style-name="P14">На основании ст. 46 Градостроительного кодекса РФ; главы 6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10.10.2013 № 3091 «О назначении публичных слушаний по проекту межевания <text:s/>территории микрорайона № 3 Заводского района города Кемерово», <text:s/>комиссия по проведению публичных слушаний в заседании 01.11.2013 рассмотрела проект межевания территории микрорайона № 3 Заводского района города Кемерово.</text:p>
      <text:p text:style-name="P14"><text:span text:style-name="T2">На заседании комиссии</text:span><text:span text:style-name="T4"> </text:span>установлено<text:span text:style-name="T2">, </text:span>что постановление администрации города Кемерово от 10.10.2013 № 3091 было размещено на официальном сайте администрации города Кемерово www.kemerovo.ru в сети «Интернет» и опубликовано в газете «Кемерово» от 11.10.2013. Тек<text:span text:style-name="T5">ст постановления со схемой проекта </text:span>межевания территории микрорайона № 3 Заводского<text:span text:style-name="T5"> района города Кемерово</text:span> <text:span text:style-name="T5">были размещены на стендах управления архитектуры и градостроительства, </text:span>Портале обеспечения градостроительной деятельности г. Кемерово <text:span text:style-name="T7">www</text:span>.<text:span text:style-name="T7">mgis</text:span>42.<text:span text:style-name="T7">ru</text:span> в сети Интернет<text:span text:style-name="T5">.</text:span></text:p>
      <text:p text:style-name="P14">Публичные слушания в органе городского самоуправления проведены в зале заседаний управления архитектуры и градостроительства администрации города Кемерово, 01.11.2013 в 16.00.</text:p>
      <text:p text:style-name="P15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11 по 31 октября 2013 года. </text:p>
      <text:p text:style-name="P16">За указанный период, а также в ходе заседания комиссии 01.11.2013 обращений, возражений или предложений от заинтересованных физических или юридических лиц не поступило. </text:p>
      <text:p text:style-name="P14"><text:span text:style-name="T2">По итогам публичных слушаний комиссия пришла к выводу о</text:span><text:span text:style-name="T6"> возможности утверждения проекта </text:span>межевания территории микрорайона № 3 <text:s/>Заводского<text:span text:style-name="T5"> </text:span><text:span text:style-name="T6">района города Кемерово.</text:span></text:p>
      <text:p text:style-name="P17">Также установлено, что проект межевания территории микрорайона предусматривает установление зон действия публичных сервитутов, содержащихся на отдельном чертеже (схеме) в составе проекта межевания. В этой связи принято решение определить подлежащей опубликованию в средствах массовой информации наряду с планом межевания территории схему расположения сервитутов, а также отразить в итоговом постановлении экспликацию запроектированных зон действия публичных сервитутов. <text:s/></text:p>
      <text:p text:style-name="P18"/>
      <text:p text:style-name="P19"/>
      <text:p text:style-name="P21">Председатель комиссии <text:tab/> <text:s text:c="4"/><text:tab/> <text:s text:c="74"/>А.В. Калин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2cm" fo:margin-right="1.19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3-11-25T09:50:00</meta:creation-date>
    <dc:creator>durmanova</dc:creator>
    <dc:date>2013-11-25T09:51:00</dc:date>
    <meta:print-date>2013-11-12T16:20:00</meta:print-date>
    <meta:editing-cycles>4</meta:editing-cycles>
    <meta:editing-duration>PT8M</meta:editing-duration>
    <meta:document-statistic meta:table-count="1" meta:image-count="1" meta:object-count="0" meta:page-count="1" meta:paragraph-count="19" meta:word-count="325" meta:character-count="2817" meta:non-whitespace-character-count="2280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