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1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5" style:family="paragraph" style:parent-style-name="ConsTitle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3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normal" style:font-weight-asian="normal"/>
    </style:style>
    <style:style style:name="T5" style:family="text">
      <style:text-properties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char" svg:x="7.938cm" svg:y="-0.012cm" svg:width="1.568cm" svg:height="2.203cm" draw:z-index="0"><draw:image xlink:href="Pictures/100000000000012A000001B1EF0F7E95.png" xlink:type="simple" xlink:show="embed" xlink:actuate="onLoad"/></draw:frame></text:p>
      <text:p text:style-name="P10"/>
      <text:p text:style-name="P6">АДМИНИСТРАЦИЯ ГОРОДА КЕМЕРОВО</text:p>
      <text:p text:style-name="P7"/>
      <text:p text:style-name="P7"/>
      <text:p text:style-name="P6">ПОСТАНОВЛЕНИЕ</text:p>
      <text:p text:style-name="P7"/>
      <text:p text:style-name="P7"/>
      <text:p text:style-name="P7">от 10.10.2013 № 3093</text:p>
      <text:p text:style-name="P11"/>
      <text:p text:style-name="P11"/>
      <text:p text:style-name="P8">О назначении публичных слушаний по вопросу </text:p>
      <text:p text:style-name="P4">предоставления разрешения <text:s/>на условно разрешенный вид использования земельного участка и объекта капитального строительства </text:p>
      <text:p text:style-name="P8"/>
      <text:p text:style-name="P9"/>
      <text:p text:style-name="P1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276 «О порядке организации и проведения публичных слушаний в городе Кемерово»</text:p>
      <text:p text:style-name="P20">1. Назначить <text:s text:c="2"/>публичные <text:s text:c="2"/>слушания <text:s text:c="2"/>по <text:s text:c="2"/>вопросу <text:s text:c="2"/>предоставления разрешения на условно разрешенный вид использования земельного участка с кадастровым номером 42:24:0101051:387, расположенного по адресу в городе Кемерово: Заводский район, ул. Свободы, 19в, для строительства объекта торговли <text:s/>(заявитель ООО «Мария-Ра»).</text:p>
      <text:p text:style-name="P22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9</text:span><text:span text:style-name="T3">.10.2013</text:span><text:span text:style-name="T2">, время проведения – 14.30.</text:span></text:p>
      <text:list xml:id="list37268314" text:style-name="WW8Num2">
        <text:list-item>
          <text:list>
            <text:list-item>
              <text:list>
                <text:list-item>
                  <text:p text:style-name="P16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17">4. Утвердить состав комиссии по проведению публичных слушаний согласно приложению к настоящему постановлению.</text:p>
      <text:p text:style-name="P21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1"/>
      <text:p text:style-name="P18">6. Письменные заявления и возражения по вопросу предоставления разрешения на условно разрешенный вид использования земельного участка и объекта капитального строительства следует направлять по адресу: г. Кемерово, ул. Красная, 9, каб. 108 – до 28.10.2013 включительно. </text:p>
      <text:p text:style-name="P19">7.<text:tab/>Комитету по работе со средствами массовой информации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4">8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3"/>
      <text:p text:style-name="P23"/>
      <text:p text:style-name="P23"/>
      <text:p text:style-name="P23">И.о. Главы города <text:s text:c="91"/>В.К. Зуб</text:p>
      <text:p text:style-name="P23"/>
      <text:p text:style-name="P23"/>
      <text:p text:style-name="P13"/>
      <text:p text:style-name="P13"/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4"><text:s text:c="5"/></text:p>
      <text:p text:style-name="P24"/>
      <text:p text:style-name="P24"/>
      <text:p text:style-name="P1"/>
      <text:p text:style-name="P1"/>
      <text:p text:style-name="P1"><text:s text:c="85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93"/></text:p>
      <text:p text:style-name="P1"><text:s text:c="93"/>ПРИЛОЖЕНИЕ </text:p>
      <text:p text:style-name="P1"><text:soft-page-break/><text:s text:c="79"/>к постановлению администрации <text:s/></text:p>
      <text:p text:style-name="P1"><text:s text:c="91"/>города Кемерово</text:p>
      <text:p text:style-name="P25"><text:s text:c="16"/>от 10.10.2013 № 3093</text:p>
      <text:p text:style-name="P26"/>
      <text:p text:style-name="P26">СОСТАВ КОМИССИИ</text:p>
      <text:p text:style-name="P27">по проведению публичных слушаний</text:p>
      <text:p text:style-name="P32"/>
      <text:p text:style-name="P32">Председатель комиссии:</text:p>
      <text:p text:style-name="P32">Калинин Андрей Владимирович <text:s text:c="6"/>- заместитель Главы города, </text:p>
      <text:p text:style-name="P32"><text:s text:c="65"/>начальник управления городского <text:s text:c="17"/>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37">Костиков Виктор Сергеевич<text:tab/> - начальник управления </text:p>
      <text:p text:style-name="P37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/text:p>
      <text:p text:style-name="P33">Барыков Сергей Викторович <text:s text:c="12"/>- первый заместитель начальника <text:s text:c="4"/></text:p>
      <text:p text:style-name="P33"><text:s text:c="65"/>управления архитектуры и </text:p>
      <text:p text:style-name="P33"><text:s text:c="65"/>градостроительства </text:p>
      <text:p text:style-name="P33"><text:s text:c="65"/>администрации города Кемерово <text:s text:c="2"/></text:p>
      <text:p text:style-name="P36"><text:soft-page-break/></text:p>
      <text:p text:style-name="P36">Белов Андрей Петрович <text:s text:c="20"/>- начальник управления потребительского <text:s/></text:p>
      <text:p text:style-name="P36"><text:s text:c="65"/>рынка и развития предпринимательства </text:p>
      <text:p text:style-name="P36"><text:s text:c="65"/>администрации города Кемерово </text:p>
      <text:p text:style-name="P35"/>
      <text:p text:style-name="P40"><text:span text:style-name="T4">Кишинский Константин Юрьевич</text:span> <text:s text:c="4"/><text:span text:style-name="T4">- заместитель начальника управления <text:s text:c="11"/></text:span></text:p>
      <text:p text:style-name="P36"><text:s text:c="65"/>архитектуры и градостроительства <text:s/></text:p>
      <text:p text:style-name="P38"><text:span text:style-name="T5"><text:s text:c="65"/></text:span>администрации города Кемерово <text:s text:c="2"/></text:p>
      <text:p text:style-name="P34"><text:s text:c="65"/>по правовым вопросам</text:p>
      <text:p text:style-name="P31"/>
      <text:p text:style-name="P31">Клемешова Наталья Викторовна <text:s text:c="6"/>- заведующий юридическим</text:p>
      <text:p text:style-name="P31"><text:s text:c="65"/>отделом управления</text:p>
      <text:p text:style-name="P32"><text:s text:c="65"/>архитектуры и градостроительства <text:s/></text:p>
      <text:p text:style-name="P32"><text:s text:c="65"/>администрации города Кемерово <text:s text:c="2"/></text:p>
      <text:p text:style-name="P30"/>
      <text:p text:style-name="P32">Однорал Роман Алексеевич <text:s text:c="14"/>- заместитель Главы города </text:p>
      <text:p text:style-name="P32"><text:s text:c="65"/>по <text:s/>вопросам жизнеобеспечения </text:p>
      <text:p text:style-name="P32"><text:s text:c="65"/>городского хозяйства</text:p>
      <text:p text:style-name="P32"><text:s text:c="65"/>администрации города Кемерово</text:p>
      <text:p text:style-name="P36"/>
      <text:p text:style-name="P36">Рябинин Алексей Владимирович <text:s text:c="6"/>- заместитель начальника управления <text:s/></text:p>
      <text:p text:style-name="P34"><text:soft-page-break/><text:span text:style-name="T6"><text:s text:c="65"/></text:span>архитектуры и градостроительства <text:s text:c="3"/></text:p>
      <text:p text:style-name="P33"><text:span text:style-name="T8"><text:s text:c="65"/></text:span>администрации города Кемерово <text:s text:c="2"/><text:span text:style-name="T8"><text:s text:c="10"/></text:span><text:s text:c="64"/></text:p>
      <text:p text:style-name="P31"/>
      <text:p text:style-name="P31">Сергеев Владимир Гаврилович<text:span text:style-name="T7"> <text:s text:c="11"/></text:span><text:span text:style-name="T8">-</text:span><text:span text:style-name="T7"> </text:span>заместитель Главы города, </text:p>
      <text:p text:style-name="P31"><text:s text:c="65"/>начальник территориального </text:p>
      <text:p text:style-name="P31"><text:s text:c="65"/>управления Заводского района </text:p>
      <text:p text:style-name="P31"><text:s text:c="65"/>администрации города <text:s/></text:p>
      <text:p text:style-name="P31">Секретарь комиссии:</text:p>
      <text:p text:style-name="P28">Гнедина Мария Александровна <text:s text:c="9"/>- консультант-советник </text:p>
      <text:p text:style-name="P28"><text:s text:c="66"/>юридического отдела </text:p>
      <text:p text:style-name="P29"><text:s text:c="66"/>управления архитектуры и <text:s text:c="6"/></text:p>
      <text:p text:style-name="P29"><text:s text:c="66"/>градостроительства</text:p>
      <text:p text:style-name="P2"><text:s text:c="51"/>администрации города Кемерово</text:p>
      <text:p text:style-name="P3"><text:s/></text:p>
      <text:p text:style-name="P3"/>
      <text:p text:style-name="P3"/>
      <text:p text:style-name="P3">Начальник управления делами<text:tab/><text:tab/><text:tab/> <text:s text:c="22"/>В.И. Вылегжанина</text:p>
      <text:p text:style-name="P3"/>
      <text:p text:style-name="P1"><text:s text:c="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4cm" fo:margin-bottom="1.77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3-10-16T11:42:00</dc:date>
    <meta:print-date>2013-08-20T12:39:00</meta:print-date>
    <meta:editing-cycles>6</meta:editing-cycles>
    <meta:editing-duration>PT4M</meta:editing-duration>
    <meta:document-statistic meta:table-count="0" meta:image-count="1" meta:object-count="0" meta:page-count="6" meta:paragraph-count="69" meta:word-count="462" meta:character-count="6613" meta:non-whitespace-character-count="345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