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6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P7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3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line-height="150%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3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 style:font-weight-complex="bold"/>
    </style:style>
    <style:style style:name="P3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name="Times New Roman" fo:font-weight="normal" style:font-weight-asian="normal" style:font-name-complex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etter-spacing="-0.007cm"/>
    </style:style>
    <style:style style:name="T8" style:family="text">
      <style:text-properties fo:font-weight="normal" style:font-weight-asian="normal"/>
    </style:style>
    <style:style style:name="T9" style:family="text">
      <style:text-properties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x="7.62cm" svg:y="-0.026cm" svg:width="1.582cm" svg:height="2.217cm" draw:z-index="0"><draw:image xlink:href="Pictures/100000000000012A000001B1EF0F7E95.png" xlink:type="simple" xlink:show="embed" xlink:actuate="onLoad"/></draw:frame></text:p>
      <text:p text:style-name="P14">АДМИНИСТРАЦИЯ ГОРОДА КЕМЕРОВО</text:p>
      <text:p text:style-name="P16"/>
      <text:p text:style-name="P19"/>
      <text:p text:style-name="P14">ПОСТАНОВЛЕНИЕ</text:p>
      <text:p text:style-name="P23"/>
      <text:p text:style-name="P17"/>
      <text:p text:style-name="P19">от 28.08.2013 № 2673 </text:p>
      <text:p text:style-name="P26"/>
      <text:p text:style-name="P26"/>
      <text:p text:style-name="P25">О назначении публичных слушаний по проекту </text:p>
      <text:p text:style-name="P25">межевания территории микрорайона </text:p>
      <text:p text:style-name="P25">№ 2 Заводского района города Кемерово </text:p>
      <text:p text:style-name="P15"/>
      <text:p text:style-name="P20"/>
      <text:p text:style-name="P28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8">1. Назначить публичные слушания по проекту межевания территории микрорайона № 2 Заводского района города Кемерово, <text:span text:style-name="T3">категория земель – земли населенных пунктов.</text:span></text:p>
      <text:p text:style-name="P27"><text:span text:style-name="T5">2. Определить форму проведения публичных слушаний – проведение слушаний в органе городского самоуправления.</text:span> <text:span text:style-name="T6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12.09.2013, время проведения — 15.30.</text:span></text:p>
      <text:p text:style-name="P29">3. Установить срок проведения публичных слушаний <text:span text:style-name="T1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1 месяца.</text:p>
      <text:p text:style-name="P29">4. Утвердить состав комиссии по проведению публичных слушаний согласно приложению № 1 к настоящему постановлению.</text:p>
      <text:p text:style-name="P30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1">6. Письменные заявления и возражения по проекту межевания территории микрорайона № 2 Заводского района города Кемерово следует направлять по адресу: г. Кемерово, ул. Красная, 9, каб. 108 – до 11.09.2013 включительно. </text:p>
      <text:p text:style-name="P28">7. Комитету по работе со средствами массовой информации <text:span text:style-name="T3">(Е.А.Дубкова) </text:span>опубликовать настоящее постановление и схему проекта межевания территории микрорайона № 2 Заводского района города Кемерово с перечнем <text:s/>земельных <text:s/>участков, <text:s/>входящих <text:s/>в <text:s/>проект межевания (приложение № 2), в газете «Кемерово» и разместить на официальном сайте администрации города Кемерово <text:s/>в сети Интернет.</text:p>
      <text:p text:style-name="P28">8. Контроль за исполнением настоящего постановления возложить на <text:s text:c="5"/>заместителя Главы города, начальника управления городского развития А.В.Калинина.</text:p>
      <text:p text:style-name="P22"/>
      <text:p text:style-name="P22"/>
      <text:p text:style-name="P13"><text:s/></text:p>
      <text:p text:style-name="P33">Глава города <text:s text:c="92"/><text:span text:style-name="T7">В.К. Ермаков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8"><text:s text:c="38"/></text:p>
      <text:p text:style-name="P18"/>
      <text:p text:style-name="P18"><text:s text:c="89"/></text:p>
      <text:p text:style-name="P18"/>
      <text:p text:style-name="P18"/>
      <text:p text:style-name="P18"/>
      <text:p text:style-name="P18"/>
      <text:p text:style-name="P18"><text:s text:c="77"/></text:p>
      <text:p text:style-name="P18"><text:s text:c="90"/>ПРИЛОЖЕНИЕ №1</text:p>
      <text:p text:style-name="P18"><text:s text:c="79"/>к постановлению администрации <text:s/></text:p>
      <text:p text:style-name="P34"><text:s/>города Кемерово</text:p>
      <text:p text:style-name="P35"><text:s text:c="17"/>от 28.08.2013 № 2673</text:p>
      <text:p text:style-name="P36"><text:soft-page-break/></text:p>
      <text:p text:style-name="P36"/>
      <text:p text:style-name="P36">СОСТАВ КОМИССИИ</text:p>
      <text:p text:style-name="P37">по проведению публичных слушаний</text:p>
      <text:p text:style-name="P34"/>
      <text:p text:style-name="P8">Председатель комиссии:</text:p>
      <text:p text:style-name="P8"/>
      <text:p text:style-name="P8">Калинин Андрей Владимирович <text:s text:c="7"/>- заместитель Главы города, <text:s text:c="10"/></text:p>
      <text:p text:style-name="P8"><text:s text:c="65"/>начальник управления городского <text:s text:c="8"/></text:p>
      <text:p text:style-name="P8"><text:s text:c="65"/>развития администрации </text:p>
      <text:p text:style-name="P8"><text:s text:c="65"/>города Кемерово <text:s text:c="3"/></text:p>
      <text:p text:style-name="P8">Заместитель председателя:</text:p>
      <text:p text:style-name="P8"/>
      <text:p text:style-name="P3">Костиков Виктор Сергеевич<text:tab/> - начальник управления </text:p>
      <text:p text:style-name="P3"><text:s text:c="65"/>архитектуры и <text:s/>градостроительства</text:p>
      <text:p text:style-name="P5"><text:s text:c="65"/>администрации города Кемерово <text:s text:c="2"/></text:p>
      <text:p text:style-name="P5">Члены комиссии:<text:tab/> </text:p>
      <text:p text:style-name="P11"/>
      <text:p text:style-name="P11">Барыков Сергей Викторович <text:s text:c="12"/>- первый заместитель начальника <text:s text:c="4"/></text:p>
      <text:p text:style-name="P11"><text:s text:c="64"/>управления архитектуры и </text:p>
      <text:p text:style-name="P11"><text:s text:c="64"/>градостроительства </text:p>
      <text:p text:style-name="P11"><text:soft-page-break/><text:s text:c="64"/>администрации города Кемерово <text:s text:c="2"/></text:p>
      <text:p text:style-name="P9"/>
      <text:p text:style-name="P2"/>
      <text:p text:style-name="P6"><text:span text:style-name="T8">Кишинский Константин Юрьевич</text:span> <text:s text:c="4"/><text:span text:style-name="T8">- заместитель начальника управления <text:s text:c="11"/></text:span></text:p>
      <text:p text:style-name="P2"><text:s text:c="65"/>архитектуры и градостроительства <text:s/></text:p>
      <text:p text:style-name="P4"><text:span text:style-name="T9"><text:s text:c="65"/></text:span>администрации города Кемерово <text:s text:c="2"/></text:p>
      <text:p text:style-name="P12"><text:s text:c="65"/>по правовым вопросам</text:p>
      <text:p text:style-name="P7"/>
      <text:p text:style-name="P7">Клемешова Наталья Викторовна <text:s text:c="6"/>- заведующий юридическим</text:p>
      <text:p text:style-name="P7"><text:s text:c="66"/>отделом управления</text:p>
      <text:p text:style-name="P8"><text:s text:c="66"/>архитектуры и градостроительства <text:s/></text:p>
      <text:p text:style-name="P8"><text:s text:c="66"/>администрации города Кемерово</text:p>
      <text:p text:style-name="P8"><text:s text:c="3"/></text:p>
      <text:p text:style-name="P8">Однорал Роман Алексеевич <text:s text:c="14"/>- заместитель Главы города по вопросам </text:p>
      <text:p text:style-name="P8"><text:s text:c="65"/>жизнеобеспечения городского хозяйства</text:p>
      <text:p text:style-name="P8"><text:s text:c="65"/>администрации города Кемерово</text:p>
      <text:p text:style-name="P8"/>
      <text:p text:style-name="P2">Рябинин Алексей Владимирович <text:s text:c="5"/>- заместитель начальника управления <text:s/></text:p>
      <text:p text:style-name="P12"><text:span text:style-name="T10"><text:s text:c="65"/></text:span>архитектуры и градостроительства <text:s text:c="3"/></text:p>
      <text:p text:style-name="P11"><text:span text:style-name="T11"><text:s text:c="65"/></text:span>администрации города Кемерово <text:s text:c="2"/><text:span text:style-name="T11"><text:s text:c="10"/></text:span><text:s text:c="64"/></text:p>
      <text:p text:style-name="P7"/>
      <text:p text:style-name="P7"><text:soft-page-break/>Сергеев Владимир Гаврилович <text:s text:c="9"/>- заместитель Главы города, </text:p>
      <text:p text:style-name="P7"><text:s text:c="65"/>начальник территориального </text:p>
      <text:p text:style-name="P7"><text:s text:c="65"/>управления Заводского района </text:p>
      <text:p text:style-name="P7"><text:s text:c="65"/>администрации города Кемерово</text:p>
      <text:p text:style-name="P7"/>
      <text:p text:style-name="P8"><text:span text:style-name="T11">Ткачев Максим Викторович <text:s text:c="13"/>- председатель </text:span>юридического комитета </text:p>
      <text:p text:style-name="P8"><text:s text:c="65"/>администрации города Кемерово</text:p>
      <text:p text:style-name="P10"/>
      <text:p text:style-name="P10">Секретарь комиссии:</text:p>
      <text:p text:style-name="P39"/>
      <text:p text:style-name="P1"><text:span text:style-name="T4">Кишинский Константин Юрьевич <text:s text:c="6"/></text:span><text:span text:style-name="T2">- </text:span><text:span text:style-name="T12">заместитель начальника управления <text:s text:c="11"/></text:span></text:p>
      <text:p text:style-name="P2"><text:s text:c="65"/>архитектуры и градостроительства <text:s/></text:p>
      <text:p text:style-name="P4"><text:span text:style-name="T9"><text:s text:c="65"/></text:span>администрации города Кемерово <text:s text:c="2"/></text:p>
      <text:p text:style-name="P38"><text:s text:c="65"/>по правовым вопросам</text:p>
      <text:p text:style-name="P21"/>
      <text:p text:style-name="P21"/>
      <text:p text:style-name="P21">Начальник управления делами<text:tab/><text:tab/><text:tab/> <text:s text:c="22"/>В.И. Вылегжанина</text:p>
      <text:p text:style-name="P18"/>
      <text:p text:style-name="P18"/>
      <text:p text:style-name="P18"/>
      <text:p text:style-name="P18"/>
      <text:p text:style-name="P18"><text:soft-page-break/><text:s text:c="93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durmanova</dc:creator>
    <dc:date>2013-08-28T16:29:00</dc:date>
    <meta:print-date>2013-08-21T14:52:00</meta:print-date>
    <meta:editing-cycles>34</meta:editing-cycles>
    <meta:editing-duration>PT5H3M</meta:editing-duration>
    <meta:document-statistic meta:table-count="0" meta:image-count="1" meta:object-count="0" meta:page-count="7" meta:paragraph-count="68" meta:word-count="462" meta:character-count="6229" meta:non-whitespace-character-count="333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