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weight="normal" style:font-weight-asian="normal" style:font-name-complex="Times New Roman"/>
    </style:style>
    <style:style style:name="P3" style:family="paragraph" style:parent-style-name="ConsTitle">
      <style:paragraph-properties fo:margin-left="0cm" fo:margin-right="0.309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17" style:family="paragraph" style:parent-style-name="Standard">
      <style:paragraph-properties fo:margin-left="0cm" fo:margin-right="-0.199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-0.19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0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1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2.986cm" svg:y="0.45cm" svg:width="1.58cm" svg:height="2.215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АДМИНИСТРАЦИЯ </text:p>
            <text:p text:style-name="P6">ГОРОДА КЕМЕРОВО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1"><text:s text:c="12"/>Комиссия по проведению </text:p>
            <text:p text:style-name="P10"><text:s text:c="16"/>публичных слушаний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7">ул.Красная,9, г. Кемерово, 650000</text:p>
            <text:p text:style-name="P8">тел. 58-01-56, факс 58-01-56</text:p>
            <text:p text:style-name="P9"><text:a xlink:type="simple" xlink:href="mailto:arc@mgis.ru"><text:span text:style-name="Internet_20_link">arc@mgis.ru</text:span></text:a></text:p>
            <text:p text:style-name="P8">от ______________2013 №06-02-05-03/_____</text:p>
            <text:p text:style-name="P8"/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4"/>
      <text:p text:style-name="P4">ЗАКЛЮЧЕНИЕ</text:p>
      <text:p text:style-name="P12">по результатам публичных слушаний <text:span text:style-name="T2">по вопросу <text:s/>предоставления разрешения </text:span>на<text:span text:style-name="T2"> </text:span>условно разрешенный<text:span text:style-name="T2"> </text:span>вид использования<text:span text:style-name="T2"> </text:span>земельного участка и объекта капитального строительства </text:p>
      <text:p text:style-name="P13"/>
      <text:p text:style-name="P14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6.07.2013 № 2173 «<text:span text:style-name="T2">О назначении публичных слушаний по вопросу предоставления разрешения на </text:span>условно разрешенный<text:span text:style-name="T2"> </text:span>вид использования<text:span text:style-name="T2"> </text:span>земельного участка и объекта капитального строительства», </text:p>
      <text:p text:style-name="P15">комиссия по проведению публичных слушаний (далее — комиссия) в своем заседании 30.07.2013 рассмотрела возможность предоставления разрешения на условно разрешенный вид использования земельного участка с кадастровым номером 42:24:0501014:7180, расположенного по адресу в городе Кемерово: Центральный район, на территории, прилегающей к жилым домам № 33 и № 33б по просп. Октябрьский, для строительства магазина продовольственных товаров (заявитель ООО ТД «СДС-Алко»).</text:p>
      <text:p text:style-name="P17"><text:span text:style-name="T5">На заседании комиссии установлено, </text:span><text:span text:style-name="T4">что постановление администрации города Кемерово от 16.07.2013 № 2173 было размещено на официальном сайте администрации города Кемерово </text:span><text:a xlink:type="simple" xlink:href="http://www.kemerovo.ru/"><text:span text:style-name="Internet_20_link">www.kemerovo.ru</text:span></text:a><text:span text:style-name="T4"> в сети «Интернет» и опубликовано в газете «Кемерово» от 19.07.2013. Тек</text:span><text:span text:style-name="T3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4">Кемерово </text:span><text:a xlink:type="simple" xlink:href="http://www.mgis42.ru/"><text:span text:style-name="Internet_20_link">www.mgis42.ru</text:span></text:a><text:span text:style-name="T4"> в</text:span><text:span text:style-name="T3"> сети Интернет.</text:span></text:p>
      <text:p text:style-name="P18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19 по 29 июля 2013 года.</text:p>
      <text:p text:style-name="P16">За указанный период поступили коллективные возражения жителей домов №№33, 33б по просп. Октябрьский. Доводы граждан сводятся к тому, что на территории, предлагаемой для строительства магазина продовольственных товаров, размещены площадки для отдыха детского и взрослого населения. Это зеленая зона, которой пользуются и посетители Областной клинической больницы. В непосредственной близости имеются <text:s/>магазины продовольственных товаров и торговый павильон на остановке общественного транспорта. <text:s/>Кроме того, заявители указали, что во дворе гуляют дети, в непосредственной близости расположены детский сад и школа, а напротив - Областная больница и перинатальный центр. Реализация спиртных напитков вблизи социально значимых объектов не будет способствовать защите детства и воспитанию здорового поколения.</text:p>
      <text:p text:style-name="P15">По итогам публичных слушаний, принимая во внимание категорические возражения граждан, комиссия пришла к выводу о<text:span text:style-name="T2">б отказе в предоставлении разрешения на условно разрешенный вид использования земельного участка </text:span>с кадастровым номером 42:24:0501014:7180, расположенного по адресу в городе Кемерово: Центральный район, на территории, прилегающей к жилым домам № 33 и № 33б по просп. Октябрьский, для строительства магазина продовольственных товаров (заявитель ООО ТД «СДС-Алко»).</text:p>
      <text:p text:style-name="P14"/>
      <text:p text:style-name="P1"/>
      <text:p text:style-name="P3"/>
      <text:p text:style-name="P1">Председатель комиссии <text:tab/><text:tab/> <text:s text:c="52"/>А.В. Калинин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3-08-20T09:08:00</meta:creation-date>
    <dc:creator>durmanova</dc:creator>
    <dc:date>2013-08-20T09:09:00</dc:date>
    <meta:print-date>2013-08-15T15:57:00</meta:print-date>
    <meta:editing-cycles>3</meta:editing-cycles>
    <meta:editing-duration>PT1M</meta:editing-duration>
    <meta:document-statistic meta:table-count="1" meta:image-count="1" meta:object-count="0" meta:page-count="2" meta:paragraph-count="18" meta:word-count="406" meta:character-count="3341" meta:non-whitespace-character-count="2858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