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4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5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538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3.039cm" svg:y="-0.053cm" svg:width="1.582cm" svg:height="2.217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АДМИНИСТРАЦИЯ </text:p>
            <text:p text:style-name="P8">ГОРОДА КЕМЕРОВО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3"><text:s text:c="12"/>Комиссия по проведению </text:p>
            <text:p text:style-name="P12"><text:s text:c="16"/>публичных слушаний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0">ул.Красная,9, г. Кемерово, 650000</text:p>
            <text:p text:style-name="P11">тел. 58-01-56, факс 58-01-56</text:p>
            <text:p text:style-name="P9"><text:a xlink:type="simple" xlink:href="mailto:arc@mgis.ru"><text:span text:style-name="Internet_20_link">arc@mgis.ru</text:span></text:a></text:p>
            <text:p text:style-name="P11">от ___________________№ ___________________</text:p>
            <text:p text:style-name="P11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6">ЗАКЛЮЧЕНИЕ</text:p>
      <text:p text:style-name="P14">по результатам публичных слушаний <text:span text:style-name="T2">по вопросам предоставления разрешений на отклонение от предельных параметров разрешенного строительства, реконструкции объекта капитального строительства и </text:span></text:p>
      <text:p text:style-name="P14"><text:span text:style-name="T2">на </text:span>условно разрешенный<text:span text:style-name="T2"> </text:span>вид использования<text:span text:style-name="T2"> </text:span>земельного участка и </text:p>
      <text:p text:style-name="P14">объекта капитального строительства </text:p>
      <text:p text:style-name="P15"/>
      <text:p text:style-name="P21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7.06.2013 № 1955 «<text:span text:style-name="T2">О назначении публичных слушаний по вопросам предоставления разрешений на отклонение от предельных параметров разрешенного строительства, реконструкции объекта капитального строительства и на </text:span>условно разрешенный<text:span text:style-name="T2"> </text:span>вид использования<text:span text:style-name="T2"> </text:span>земельного участка и объекта капитального строительства», </text:p>
      <text:p text:style-name="P20">комиссия по проведению публичных слушаний (далее — комиссия) в своем заседании 16.07.2013 рассмотрела возможность предоставления разрешения на <text:span text:style-name="T2">отклонение от предельных параметров разрешенного строительства, </text:span>реконструкции объекта капитального строительства на земельном <text:span text:style-name="T2">участке с кадастровым номером 42:24:0101002:21600, расположенном по адресу в городе Кемерово: Заводский район, <text:s/>просп. Ленина, 35, сокращение нормативной удаленности (минимальных отступов) от границы земельного участка по северной и западной сторонам с 3 м до 0 м, для размещения торгово-развлекательного комплекса (заявитель ОАО «Кемеровский кондитерский комбинат»), </text:span></text:p>
      <text:p text:style-name="P20"><text:span text:style-name="T2">а также возможность предоставления разрешения </text:span>на условно разрешенный вид использования земельного участка и объекта капитального строительства на земельном <text:span text:style-name="T2">участке с кадастровым номером 42:24:0101002:21600</text:span>, <text:span text:style-name="T2">расположенном по адресу в городе Кемерово:</text:span> <text:span text:style-name="T2">Заводский район, <text:s/>просп. Ленина, 35, для размещения торгово-развлекательного комплекса (заявитель ОАО «Кемеровский кондитерский комбинат»).</text:span></text:p>
      <text:p text:style-name="P17"><text:span text:style-name="T6">На заседании комиссии установлено, </text:span><text:span text:style-name="T5">что постановление администрации города Кемерово от 27.06.2013 № 1955 было размещено на официальном сайте администрации города Кемерово </text:span><text:a xlink:type="simple" xlink:href="http://www.kemerovo.ru/"><text:span text:style-name="Internet_20_link"><text:span text:style-name="T5">www.kemerovo.ru</text:span></text:span></text:a><text:span text:style-name="T5"> в сети «Интернет» и опубликовано в газете «Кемерово» от 05.07.2013. Тек</text:span><text:span text:style-name="T3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5">Кемерово </text:span><text:a xlink:type="simple" xlink:href="http://www.mgis42.ru/"><text:span text:style-name="Internet_20_link"><text:span text:style-name="T5">www.mgis42.ru</text:span></text:span></text:a><text:span text:style-name="T5"> в</text:span><text:span text:style-name="T3"> сети Интернет.</text:span></text:p>
      <text:p text:style-name="P22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5 по 15 июля 2013 года.</text:p>
      <text:p text:style-name="P16"><text:span text:style-name="T7">За указанный период, а также в ходе заседания комиссии 16.07.2013 по</text:span><text:span text:style-name="T4"> вопросам, вынесенным на публичные слушания, заявлений и возражений от граждан и юридических лиц не поступило.</text:span></text:p>
      <text:p text:style-name="P16">По итогам публичных слушаний комиссия пришла к выводу об отсутствии препятствий для выдачи разрешений:</text:p>
      <text:p text:style-name="P16">1. На отклонение от предельных параметров разрешенного строительства, реконструкции объекта капитального строительства на земельном <text:span text:style-name="T2">участке с кадастровым номером 42:24:0101002:21600, расположенном по адресу в городе Кемерово: Заводский район, <text:s/>просп. Ленина, 35, сокращение нормативной удаленности (минимальных отступов) от границы земельного участка по северной и западной сторонам с 3 м до 0 м, для размещения торгово-развлекательного комплекса (заявитель ОАО «Кемеровский кондитерский комбинат»).</text:span></text:p>
      <text:p text:style-name="P20"><text:span text:style-name="T2">2. Н</text:span>а условно разрешенный вид использования земельного участка и объекта капитального строительства на земельном <text:span text:style-name="T2">участке с кадастровым номером 42:24:0101002:21600</text:span>, <text:span text:style-name="T2">расположенном по адресу в городе Кемерово:</text:span> <text:span text:style-name="T2">Заводский район, <text:s/>просп. Ленина, 35, для размещения торгово-развлекательного комплекса (заявитель ОАО «Кемеровский кондитерский комбинат»).</text:span></text:p>
      <text:p text:style-name="P18"/>
      <text:p text:style-name="P19"/>
      <text:p text:style-name="P1"/>
      <text:p text:style-name="P2">Председатель комиссии <text:tab/><text:tab/><text:tab/><text:tab/> <text:s text:c="32"/>А.В. Калинин</text:p>
      <text:p text:style-name="P2"/>
      <text:p text:style-name="P2"/>
      <text:p text:style-name="P2"/>
      <text:p text:style-name="P2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07-29T12:36:00</meta:creation-date>
    <dc:creator>durmanova</dc:creator>
    <dc:date>2013-07-29T12:36:00</dc:date>
    <meta:print-date>2013-07-24T15:45:00</meta:print-date>
    <meta:editing-cycles>5</meta:editing-cycles>
    <meta:editing-duration>PT1M</meta:editing-duration>
    <meta:document-statistic meta:table-count="1" meta:image-count="1" meta:object-count="0" meta:page-count="2" meta:paragraph-count="23" meta:word-count="466" meta:character-count="3970" meta:non-whitespace-character-count="344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