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Title">
      <style:paragraph-properties fo:margin-left="-1.244cm" fo:margin-right="-0.146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line-height="150%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1.81cm" fo:text-indent="0cm" style:auto-text-indent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line-height="150%" fo:text-indent="0cm" style:auto-text-indent="false"/>
      <style:text-properties fo:font-size="11pt" style:font-size-asian="11pt" style:language-asian="none" style:country-asian="none" style:font-size-complex="11pt" style:font-weight-complex="bold"/>
    </style:style>
    <style:style style:name="P8" style:family="paragraph" style:parent-style-name="Standard">
      <style:paragraph-properties fo:margin-left="0cm" fo:margin-right="1.81cm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503cm" fo:text-align="center" style:justify-single-word="false" fo:orphans="0" fo:widows="0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556cm" fo:text-align="center" style:justify-single-word="false" fo:orphans="0" fo:widows="0" fo:hyphenation-ladder-count="no-limit" fo:text-indent="0cm" style:auto-text-indent="false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146cm" fo:text-align="center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-0.741cm" fo:margin-right="0.582cm" fo:text-align="justify" style:justify-single-word="false" fo:orphans="0" fo:widows="0" fo:hyphenation-ladder-count="no-limit" fo:text-indent="0.82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-0.741cm" fo:margin-right="0.582cm" fo:text-align="justify" style:justify-single-word="false" fo:orphans="0" fo:widows="0" fo:hyphenation-ladder-count="no-limit" fo:text-indent="0.82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-0.741cm" fo:margin-right="0.582cm" fo:text-align="justify" style:justify-single-word="false" fo:orphans="0" fo:widows="0" fo:hyphenation-ladder-count="no-limit" fo:text-indent="0.82cm" style:auto-text-indent="false"/>
      <style:text-properties fo:color="#000000"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-0.741cm" fo:margin-right="0.582cm" fo:text-align="justify" style:justify-single-word="false" fo:orphans="0" fo:widows="0" fo:hyphenation-ladder-count="no-limit" fo:text-indent="0.82cm" style:auto-text-indent="false"/>
      <style:text-properties fo:color="#000000" style:font-name="Times New Roman" fo:font-size="14pt" style:font-size-asian="14pt" style:font-name-complex="Times New Roman" style:font-size-complex="14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.309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-1.191cm" fo:margin-right="0cm" fo:text-indent="0cm" style:auto-text-indent="false"/>
      <style:text-properties style:use-window-font-color="true" fo:font-size="10pt" style:font-size-asian="10pt" style:font-size-complex="10pt"/>
    </style:style>
    <style:style style:name="P21" style:family="paragraph" style:parent-style-name="Standard">
      <style:paragraph-properties fo:margin-left="-1.191cm" fo:margin-right="0cm" fo:text-indent="0cm" style:auto-text-indent="false"/>
      <style:text-properties fo:font-size="10pt" style:font-size-asian="10pt" style:font-size-complex="10pt"/>
    </style:style>
    <style:style style:name="P22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3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4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T1" style:family="text">
      <style:text-properties fo:language="none" fo:country="none"/>
    </style:style>
    <style:style style:name="T2" style:family="text">
      <style:text-properties fo:language="en" fo:country="US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weight="normal" style:font-weight-asian="normal" style:font-name-complex="Times New Roman" style:font-weight-complex="normal"/>
    </style:style>
    <style:style style:name="T6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text-underline-style="none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" fo:letter-spacing="-0.002cm" fo:font-style="normal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char" svg:x="2.858cm" svg:y="-0.926cm" svg:width="1.572cm" svg:height="2.207cm" draw:z-index="0"><draw:image xlink:href="Pictures/100000000000012A000001B1EF0F7E95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 text:c="8"/>АДМИНИСТРАЦИЯ <text:s text:c="3"/></text:p>
            <text:p text:style-name="P4"><text:s text:c="5"/>ГОРОДА КЕМЕРОВО</text:p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1"><text:s text:c="13"/>Комиссия по проведению </text:p>
            <text:p text:style-name="P10"><text:s text:c="16"/>публичных слушаний</text:p>
          </table:table-cell>
          <table:table-cell table:style-name="Таблица1.A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6"><text:s text:c="15"/>ул.Красная, 9, г. Кемерово, 650000</text:p>
            <text:p text:style-name="P8"><text:s text:c="27"/>тел. 58-01-56, факс 58-01-56</text:p>
            <text:p text:style-name="P7"><text:span text:style-name="T1"><text:s text:c="32"/></text:span><text:a xlink:type="simple" xlink:href="mailto:arc@mgis.ru"><text:span text:style-name="Internet_20_link"><text:span text:style-name="T2">arc</text:span></text:span></text:a><text:a xlink:type="simple" xlink:href="mailto:arc@mgis.ru"><text:span text:style-name="Internet_20_link"><text:span text:style-name="T1">@</text:span></text:span></text:a><text:a xlink:type="simple" xlink:href="mailto:arc@mgis.ru"><text:span text:style-name="Internet_20_link"><text:span text:style-name="T2">mgis</text:span></text:span></text:a><text:a xlink:type="simple" xlink:href="mailto:arc@mgis.ru"><text:span text:style-name="Internet_20_link"><text:span text:style-name="T1">.</text:span></text:span></text:a><text:a xlink:type="simple" xlink:href="mailto:arc@mgis.ru"><text:span text:style-name="Internet_20_link"><text:span text:style-name="T2">ru</text:span></text:span></text:a></text:p>
            <text:p text:style-name="P9"><text:s text:c="11"/>____________2013 <text:s/>№ 06-02-05-03/_______</text:p>
            <text:p text:style-name="P9"/>
          </table:table-cell>
          <table:table-cell table:style-name="Таблица1.A1" office:value-type="string">
            <text:p text:style-name="P23"/>
          </table:table-cell>
        </table:table-row>
      </table:table>
      <text:p text:style-name="P3"><text:s text:c="2"/></text:p>
      <text:p text:style-name="P12">ЗАКЛЮЧЕНИЕ</text:p>
      <text:p text:style-name="P13">по результатам публичных слушаний <text:span text:style-name="T5"><text:s/>по проекту межевания территории микрорайона в границах пер. 3-й Иланский – <text:s/>ул. Масальская – <text:s/>ул. Белозерная, включая <text:s text:c="2"/>земельный участок многоэтажного жилого дома по ул. Белозерная, 31 жилого района Ягуновский города Кемерово </text:span></text:p>
      <text:p text:style-name="P14"/>
      <text:p text:style-name="P15">На основании ст. 46 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<text:span text:style-name="T6">от 28.05.2013 №1612 «О назначении публичных слушаний по проекту межевания территории микрорайона в границах пер. 3-й Иланский – <text:s/>ул. Масальская – <text:s/>ул. Белозерная, включая <text:s text:c="2"/>земельный участок многоэтажного жилого дома по ул. Белозерная, 31 жилого района Ягуновский города Кемерово»</text:span>, <text:s/>комиссия по проведению публичных слушаний в заседании 21.06.<text:span text:style-name="T7">2013</text:span> рассмотрела <text:span text:style-name="T7">проект межевания </text:span><text:span text:style-name="T6">территории микрорайона в границах пер. 3-й Иланский – <text:s/>ул. Масальская – <text:s/>ул. Белозерная, включая <text:s text:c="2"/>земельный участок многоэтажного жилого дома по ул. Белозерная, 31 жилого района Ягуновский города Кемерово</text:span>.</text:p>
      <text:p text:style-name="P16"><text:span text:style-name="T8">На заседании комиссии</text:span><text:span text:style-name="T9"> </text:span><text:span text:style-name="T4">установлено</text:span><text:span text:style-name="T8">, </text:span>что постановление администрации города Кемерово от 28.05.2013 №1612 <text:s/>было размещено на официальном сайте администрации города Кемерово www.kemerovo<text:span text:style-name="Internet_20_link"><text:span text:style-name="T11">.</text:span></text:span><text:span text:style-name="Internet_20_link"><text:span text:style-name="T2">ru</text:span></text:span> в сети «Интернет» и опубликовано в газете «Кемерово» от 31.05.2013. Тек<text:span text:style-name="T10">ст постановления со схемой </text:span><text:span text:style-name="T12">проекта межевания </text:span><text:span text:style-name="T13">территории микрорайона в границах пер. 3-й Иланский – <text:s/>ул. Масальская – <text:s/>ул. Белозерная, включая <text:s text:c="2"/>земельный участок многоэтажного жилого дома по ул. Белозерная, 31 жилого района Ягуновский города Кемерово</text:span> <text:span text:style-name="T10">были размещены на стендах управления архитектуры и градостроительства, п</text:span>ортале обеспечения градостроительной деятельности города Кемерово <text:span text:style-name="T2">www</text:span>.<text:span text:style-name="T2">mgis</text:span>42.<text:span text:style-name="T2">ru</text:span> в сети Интернет<text:span text:style-name="T10">.</text:span></text:p>
      <text:p text:style-name="P17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21.06.2013 в 16.00.</text:p>
      <text:p text:style-name="P17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31 мая по 21 июня 2013 года. </text:p>
      <text:p text:style-name="P18">За указанный период обращений, возражений или предложений от заинтересованных физических или юридических лиц не поступило.</text:p>
      <text:p text:style-name="P15"><text:span text:style-name="T8">По итогам публичных слушаний комиссия пришла к выводу о</text:span><text:span text:style-name="T14"> возможности утверждения проекта межевания территории микрорайона в границах пер. 3-й Иланский – <text:s/>ул. Масальская – <text:s/>ул. Белозерная, включая <text:s text:c="2"/>земельный участок многоэтажного жилого дома по ул. Белозерная, 31 жилого района Ягуновский города Кемерово.</text:span></text:p>
      <text:p text:style-name="P19"/>
      <text:p text:style-name="P1"/>
      <text:p text:style-name="P1"/>
      <text:p text:style-name="P1">Председатель комиссии <text:tab/> <text:s text:c="8"/><text:tab/> <text:s text:c="66"/>А.В.Калинин</text:p>
      <text:p text:style-name="P2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91cm" fo:margin-left="2.501cm" fo:margin-right="0.87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0-08-30T14:45:00</meta:creation-date>
    <dc:creator>durmanova</dc:creator>
    <dc:date>2012-07-17T16:05:00</dc:date>
    <meta:print-date>2013-05-22T17:21:00</meta:print-date>
    <meta:editing-cycles>111</meta:editing-cycles>
    <meta:editing-duration>PT5H21M</meta:editing-duration>
    <meta:document-statistic meta:table-count="1" meta:image-count="1" meta:object-count="0" meta:page-count="3" meta:paragraph-count="19" meta:word-count="362" meta:character-count="3021" meta:non-whitespace-character-count="2434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