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1.323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1.323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5.964cm" fo:margin-right="-0.295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letter-spacing="-0.026cm"/>
    </style:style>
    <style:style style:name="T3" style:family="text">
      <style:text-properties fo:letter-spacing="0.012cm"/>
    </style:style>
    <style:style style:name="T4" style:family="text">
      <style:text-properties fo:letter-spacing="0.004cm"/>
    </style:style>
    <style:style style:name="T5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938cm" svg:y="0.318cm" svg:width="1.565cm" svg:height="2.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2">ПОСТАНОВЛЕНИЕ</text:p>
      <text:p text:style-name="P4">от 08.07.2013 № 2093</text:p>
      <text:p text:style-name="P6"/>
      <text:p text:style-name="P6"><text:s text:c="6"/>Об утверждении <text:s/>проекта межевания территории </text:p>
      <text:p text:style-name="P6">микрорайона №52 Заводского района города Кемерово</text:p>
      <text:p text:style-name="P5"/>
      <text:p text:style-name="P6"/>
      <text:p text:style-name="P8">В соответствии со ст. 46 Градостроительного кодекса Российской Федерации, постановлением администрации города Кемерово <text:span text:style-name="T1">от 23.04.2013 №1296 «О назначении публичных слушаний по проекту межевания территории микрорайона №52 Заводского района города Кемерово», </text:span>с учетом результатов публичных слушаний</text:p>
      <text:p text:style-name="P9">1. Утвердить проект межевания <text:span text:style-name="T1">территории микрорайона №52 Заводского района города Кемерово</text:span>, категория земель- земли населенных пунктов.</text:p>
      <text:p text:style-name="P9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, перечнем земельных участков, входящих в проект межевания, согласно приложению. </text:p>
      <text:p text:style-name="P10"><text:span text:style-name="T2">3. </text:span><text:span text:style-name="T3">Контроль за <text:s/>исполнением данного постановления <text:s/>возложить <text:s/>на<text:line-break/></text:span><text:span text:style-name="T4">заместителя Главы города, начальника управления городского развития А.В.Калинина</text:span><text:span text:style-name="T5">.</text:span></text:p>
      <text:p text:style-name="P11"/>
      <text:p text:style-name="P12"/>
      <text:p text:style-name="P12"/>
      <text:p text:style-name="P13">Глава города <text:tab/><text:tab/><text:tab/><text:tab/><text:tab/><text:tab/> <text:s text:c="36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_gma</dc:creator>
    <dc:date>2012-05-26T10:32:00</dc:date>
    <meta:print-date>2013-05-23T18:53:00</meta:print-date>
    <meta:editing-cycles>38</meta:editing-cycles>
    <meta:editing-duration>PT1H32M</meta:editing-duration>
    <meta:document-statistic meta:table-count="0" meta:image-count="1" meta:object-count="0" meta:page-count="1" meta:paragraph-count="10" meta:word-count="129" meta:character-count="1123" meta:non-whitespace-character-count="94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