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orphans="2" fo:widows="2"/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24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ConsPlusNonformat">
      <style:paragraph-properties fo:margin-left="0cm" fo:margin-right="-0.291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42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etter-spacing="-0.007cm"/>
    </style:style>
    <style:style style:name="T9" style:family="text">
      <style:text-properties fo:font-weight="normal" style:font-weight-asian="normal"/>
    </style:style>
    <style:style style:name="T10" style:family="text">
      <style:text-properties style:font-weight-complex="norm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7.62cm" svg:y="0.953cm" svg:width="1.52cm" svg:height="2.155cm" draw:z-index="0"><draw:image xlink:href="Pictures/100000000000012A000001B1EF0F7E95.png" xlink:type="simple" xlink:show="embed" xlink:actuate="onLoad"/></draw:frame></text:p>
      <text:p text:style-name="P1"/>
      <text:p text:style-name="P1"/>
      <text:p text:style-name="P3">АДМИНИСТРАЦИЯ ГОРОДА КЕМЕРОВО</text:p>
      <text:p text:style-name="P6"/>
      <text:p text:style-name="P7"/>
      <text:p text:style-name="P3">ПОСТАНОВЛЕНИЕ</text:p>
      <text:p text:style-name="P14"/>
      <text:p text:style-name="P5"><text:span text:style-name="T1"><text:s text:c="49"/></text:span>от 09.07.2013 <text:s/>№ 2110</text:p>
      <text:p text:style-name="P17"/>
      <text:p text:style-name="P17"/>
      <text:p text:style-name="P11">О назначении публичных слушаний по проекту </text:p>
      <text:p text:style-name="P11">планировки и проекту межевания территории микрорайона </text:p>
      <text:p text:style-name="P11">№12А Рудничного района <text:s/>города Кемерово</text:p>
      <text:p text:style-name="P2"/>
      <text:p text:style-name="P9"/>
      <text:p text:style-name="P18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8">1. Назначить публичные слушания по проекту планировки и проекту межевания территории микрорайона №12А Рудничного района <text:s/>города Кемерово, <text:s/><text:span text:style-name="T3">категория земель – земли населенных пунктов.</text:span></text:p>
      <text:p text:style-name="P20"><text:span text:style-name="T4">2. <text:s/></text:span><text:span text:style-name="T6">Определить форму проведения публичных слушаний – проведение слушаний в органе городского самоуправления.</text:span> <text:span text:style-name="T7">Место проведения слушаний — зал заседаний управления и градостроительства администрации города Кемерово (г. Кемерово, ул. Красная, 9), дата проведения — 30.07.2013, время проведения - 15.30.</text:span></text:p>
      <text:p text:style-name="P19"><text:span text:style-name="T5">3. </text:span>Установить срок проведения публичных слушаний <text:span text:style-name="T5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 – не менее одного месяца.</text:p>
      <text:p text:style-name="P21"><text:soft-page-break/>4. Утвердить состав комиссии по проведению публичных слушаний согласно приложению № 1 к настоящему постановлению.</text:p>
      <text:p text:style-name="P21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2">6. Письменные заявления и возражения по проекту планировки и проекту межевания территории микрорайона №12А Рудничного района <text:s/>города Кемерово следует направлять по адресу: г. Кемерово, ул. Красная, 9, каб. 108 – до 29.07.2013 включительно. </text:p>
      <text:p text:style-name="P18">7. Комитету по работе со средствами массовой информации <text:span text:style-name="T3">(Е.А.Дубкова) </text:span>опубликовать настоящее постановление, схемы проекта планировки и проекта межевания территории микрорайона №12А Рудничного<text:span text:style-name="T5"> района <text:s/>города Кемерово</text:span> с перечнем земельных участков, входящих в проект межевания <text:span text:style-name="T3">территории микрорайона №12А Рудничного района <text:s/>города Кемерово</text:span> (приложение №2), <text:s/>и э<text:span text:style-name="T3">кспликацией зон действия публичных сервитутов</text:span><text:span text:style-name="T5"> (приложение №3) </text:span>в газете «Кемерово» и разместить на официальном сайте администрации города Кемерово <text:s/>в сети Интернет.<text:span text:style-name="T5"> <text:s/></text:span></text:p>
      <text:p text:style-name="P18">8. Контроль за исполнением настоящего постановления возложить на <text:s text:c="5"/>заместителя Главы города, начальника управления городского развития А.В.Калинина.</text:p>
      <text:p text:style-name="P12"/>
      <text:p text:style-name="P12"/>
      <text:p text:style-name="P42"><text:s/></text:p>
      <text:p text:style-name="P23">Глава города <text:s text:c="91"/><text:span text:style-name="T8">В.К. Ермаков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4"><text:s text:c="68"/></text:p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P4"><text:s text:c="87"/></text:p>
      <text:p text:style-name="P4"/>
      <text:p text:style-name="P4"/>
      <text:p text:style-name="P4"><text:s text:c="89"/>ПРИЛОЖЕНИЕ №1</text:p>
      <text:p text:style-name="P4"><text:s text:c="79"/>к постановлению администрации <text:s/></text:p>
      <text:p text:style-name="P25"><text:s/>города Кемерово</text:p>
      <text:p text:style-name="P26"><text:soft-page-break/><text:s text:c="16"/>от 09.07.2013 № 2110</text:p>
      <text:p text:style-name="P27"/>
      <text:p text:style-name="P27"/>
      <text:p text:style-name="P27">Состав </text:p>
      <text:p text:style-name="P27">комиссии <text:span text:style-name="T2">по проведению публичных слушаний</text:span></text:p>
      <text:p text:style-name="P25"/>
      <text:p text:style-name="P31">Председатель комиссии:</text:p>
      <text:p text:style-name="P31">Калинин Андрей Владимирович <text:s text:c="8"/>- заместитель Главы города, <text:s text:c="5"/></text:p>
      <text:p text:style-name="P31"><text:s text:c="65"/>начальник управления городского </text:p>
      <text:p text:style-name="P31"><text:s text:c="65"/>развития администрации </text:p>
      <text:p text:style-name="P31"><text:s text:c="65"/>города Кемерово <text:s text:c="3"/></text:p>
      <text:p text:style-name="P31">Заместитель председателя: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40"><text:s text:c="65"/>администрации города Кемерово <text:s text:c="2"/></text:p>
      <text:p text:style-name="P40">Члены комиссии:<text:tab/> </text:p>
      <text:p text:style-name="P31">Барыков Сергей Викторович <text:s text:c="13"/>- первый заместитель начальника <text:s text:c="4"/></text:p>
      <text:p text:style-name="P34"><text:s text:c="65"/>управления архитектуры и </text:p>
      <text:p text:style-name="P34"><text:s text:c="65"/>градостроительства администрации <text:s text:c="2"/></text:p>
      <text:p text:style-name="P34"><text:s text:c="65"/>города Кемерово <text:s text:c="2"/></text:p>
      <text:p text:style-name="ConsPlusNonformat"/>
      <text:p text:style-name="P41"><text:soft-page-break/><text:span text:style-name="T9">Кишинский Константин Юрьевич</text:span> <text:s text:c="4"/><text:span text:style-name="T9">- заместитель начальника управления <text:s text:c="11"/></text:span></text:p>
      <text:p text:style-name="P37"><text:s text:c="65"/>архитектуры и градостроительства <text:s/></text:p>
      <text:p text:style-name="P39"><text:span text:style-name="T10"><text:s text:c="65"/></text:span>администрации города Кемерово <text:s text:c="2"/></text:p>
      <text:p text:style-name="P35"><text:s text:c="65"/>по правовым вопросам</text:p>
      <text:p text:style-name="P30"/>
      <text:p text:style-name="P30">Клемешова Наталья Викторовна <text:s text:c="6"/>- заведующий юридическим</text:p>
      <text:p text:style-name="P30"><text:s text:c="66"/>отделом управления</text:p>
      <text:p text:style-name="P31"><text:s text:c="66"/>архитектуры и градостроительства <text:s/></text:p>
      <text:p text:style-name="P31"><text:s text:c="66"/>администрации города Кемерово <text:s text:c="2"/></text:p>
      <text:p text:style-name="P31"/>
      <text:p text:style-name="P36">Однорал Роман Алексеевич <text:s text:c="15"/>- и.о. заместителя Главы города по вопросам </text:p>
      <text:p text:style-name="P31"><text:s text:c="65"/>жизнеобеспечения городского хозяйства</text:p>
      <text:p text:style-name="P31"><text:s text:c="65"/>администрации города Кемерово</text:p>
      <text:p text:style-name="P30"/>
      <text:p text:style-name="P30">Прудко Александр Леонидович <text:s text:c="11"/>- заместитель Главы города, <text:s text:c="6"/></text:p>
      <text:p text:style-name="P30"><text:s text:c="66"/>начальник территориального </text:p>
      <text:p text:style-name="P30"><text:s text:c="66"/>управления Рудничного района </text:p>
      <text:p text:style-name="P37"><text:s text:c="66"/>администрации города Кемерово </text:p>
      <text:p text:style-name="P37"/>
      <text:p text:style-name="P37">Рябинин Алексей Владимирович <text:s text:c="5"/>- заместитель начальника управления <text:s/></text:p>
      <text:p text:style-name="P35"><text:span text:style-name="T1"><text:s text:c="65"/></text:span>архитектуры и градостроительства <text:s text:c="3"/></text:p>
      <text:p text:style-name="P34"><text:soft-page-break/><text:span text:style-name="T11"><text:s text:c="65"/></text:span>администрации города Кемерово <text:s text:c="2"/><text:span text:style-name="T11"><text:s text:c="10"/></text:span><text:s text:c="64"/></text:p>
      <text:p text:style-name="P32">Ткачев Максим Дмитриевич <text:s text:c="13"/>- председатель юридического комитета</text:p>
      <text:p text:style-name="P13"><text:s text:c="65"/>администрации города Кемерово</text:p>
      <text:p text:style-name="P31"><text:s text:c="63"/></text:p>
      <text:p text:style-name="P33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29"><text:s text:c="66"/>управления архитектуры и <text:s text:c="6"/></text:p>
      <text:p text:style-name="P29"><text:s text:c="66"/>градостроительства</text:p>
      <text:p text:style-name="P8"><text:s text:c="51"/>администрации города Кемерово</text:p>
      <text:p text:style-name="P10"/>
      <text:p text:style-name="P10"/>
      <text:p text:style-name="P10"/>
      <text:p text:style-name="P10">Начальник управления делами<text:tab/><text:tab/><text:tab/> <text:s text:c="22"/>В.И. Вылегжанина</text:p>
      <text:p text:style-name="P4"/>
      <text:p text:style-name="P4"/>
      <text:p text:style-name="P4"/>
      <text:p text:style-name="P4"/>
      <text:p text:style-name="P4"><text:s text:c="93"/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2-12-17T16:27:00</dc:date>
    <meta:print-date>2013-06-20T10:52:00</meta:print-date>
    <meta:editing-cycles>7</meta:editing-cycles>
    <meta:editing-duration>PT29M</meta:editing-duration>
    <meta:document-statistic meta:table-count="0" meta:image-count="1" meta:object-count="0" meta:page-count="7" meta:paragraph-count="68" meta:word-count="481" meta:character-count="6555" meta:non-whitespace-character-count="352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