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-0.318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8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margin-left="0cm" fo:margin-right="0.026cm" fo:text-align="justify" style:justify-single-word="false" fo:text-indent="1.323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.026cm" fo:text-align="justify" style:justify-single-word="false" fo:orphans="0" fo:widows="0" fo:hyphenation-ladder-count="no-limit" fo:text-indent="1.323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26cm" fo:text-align="justify" style:justify-single-word="false" fo:orphans="0" fo:widows="0" fo:hyphenation-ladder-count="no-limit" fo:text-indent="1.323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5.964cm" fo:margin-right="-0.295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5.964cm" fo:margin-right="-0.318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style:font-size-complex="14pt"/>
    </style:style>
    <style:style style:name="T2" style:family="text">
      <style:text-properties style:font-name="Times New Roman" fo:font-style="normal" fo:font-weight="normal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ize-complex="14pt"/>
    </style:style>
    <style:style style:name="T6" style:family="text">
      <style:text-properties fo:letter-spacing="-0.026cm"/>
    </style:style>
    <style:style style:name="T7" style:family="text">
      <style:text-properties fo:letter-spacing="0.012cm"/>
    </style:style>
    <style:style style:name="T8" style:family="text">
      <style:text-properties fo:letter-spacing="0.004cm"/>
    </style:style>
    <style:style style:name="T9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938cm" svg:y="0.318cm" svg:width="1.563cm" svg:height="2.198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4"/>
      <text:p text:style-name="P3">ПОСТАНОВЛЕНИЕ</text:p>
      <text:p text:style-name="P5">от 09.07.2013 № 2112</text:p>
      <text:p text:style-name="P7"/>
      <text:p text:style-name="P7"><text:s text:c="6"/>Об утверждении проекта межевания территории микрорайона </text:p>
      <text:p text:style-name="P7">в границах просп.Кузнецкий – <text:s/>ул. Н.Островского – <text:s/>ул. Кирова – <text:s/></text:p>
      <text:p text:style-name="P7">просп. Советский Центрального района города Кемерово </text:p>
      <text:p text:style-name="P6"/>
      <text:p text:style-name="P7"/>
      <text:p text:style-name="P9"><text:span text:style-name="T1">В соответствии со ст. 46 Градостроительного кодекса Российской Федерации, постановлением администрации города Кемерово </text:span><text:span text:style-name="T2">от 04.04.2013 №1042 «О назначении публичных слушаний </text:span>по проекту межевания территории микрорайона в границах просп. Кузнецкий – <text:s/>ул. Н.Островского – <text:s/>ул. Кирова – <text:s/>просп. Советский <text:span text:style-name="T2">Центрального района города Кемерово»</text:span><text:span text:style-name="T5">, </text:span><text:span text:style-name="T1">с учетом результатов публичных слушаний</text:span></text:p>
      <text:p text:style-name="P10">1. Утвердить проект межевания <text:span text:style-name="T4">территории микрорайона в границах просп. Кузнецкий – <text:s/>ул. Н. Островского – <text:s/>ул. Кирова – <text:s/>просп. Советский </text:span><text:span text:style-name="T3">Центрального района города Кемерово</text:span>, категория земель- земли населенных пунктов.</text:p>
      <text:p text:style-name="P10">2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 со схемой проекта межевания, перечнем земельных участков, входящих в проект межевания, согласно приложению.</text:p>
      <text:p text:style-name="P11"><text:span text:style-name="T6">3. </text:span><text:span text:style-name="T7">Контроль за <text:s/>исполнением данного постановления <text:s/>возложить <text:s/>на<text:line-break/></text:span><text:span text:style-name="T8">заместителя Главы города, начальника управления городского развития А.В.Калинина</text:span><text:span text:style-name="T9">.</text:span></text:p>
      <text:p text:style-name="P12"/>
      <text:p text:style-name="P13"/>
      <text:p text:style-name="P13"/>
      <text:p text:style-name="P1">Глава города <text:tab/><text:tab/><text:tab/><text:tab/><text:tab/><text:tab/> <text:s text:c="36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uaig_gma</dc:creator>
    <dc:date>2012-05-26T10:32:00</dc:date>
    <meta:print-date>2013-06-19T12:10:00</meta:print-date>
    <meta:editing-cycles>38</meta:editing-cycles>
    <meta:editing-duration>PT1H32M</meta:editing-duration>
    <meta:document-statistic meta:table-count="0" meta:image-count="1" meta:object-count="0" meta:page-count="1" meta:paragraph-count="11" meta:word-count="165" meta:character-count="1365" meta:non-whitespace-character-count="1145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