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fo:letter-spacing="0.002cm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fo:letter-spacing="0.002cm" style:font-name-asian="Arial" style:font-size-asian="14pt" style:font-size-complex="14pt"/>
    </style:style>
    <style:style style:name="P18" style:family="paragraph" style:parent-style-name="Standard">
      <style:paragraph-properties fo:margin-left="0cm" fo:margin-right="-0.19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2.986cm" svg:y="0.45cm" svg:width="1.582cm" svg:height="2.217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АДМИНИСТРАЦИЯ </text:p>
            <text:p text:style-name="P6"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1"><text:s text:c="12"/>Комиссия по проведению </text:p>
            <text:p text:style-name="P10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ул.Красная,9, г. Кемерово, 650000</text:p>
            <text:p text:style-name="P9">тел. 58-01-56, факс 58-01-56</text:p>
            <text:p text:style-name="P7"><text:a xlink:type="simple" xlink:href="mailto:arc@mgis.ru"><text:span text:style-name="Internet_20_link">arc@mgis.ru</text:span></text:a></text:p>
            <text:p text:style-name="P9">от ___________________№ ___________________</text:p>
            <text:p text:style-name="P9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4">ЗАКЛЮЧЕНИЕ</text:p>
      <text:p text:style-name="P12">по результатам публичных слушаний <text:span text:style-name="T2">по вопросу предоставления разрешения </text:span>на<text:span text:style-name="T2"> </text:span>условно разрешенный<text:span text:style-name="T2"> </text:span>вид использования<text:span text:style-name="T2"> </text:span>земельного участка </text:p>
      <text:p text:style-name="P12">и объекта капитального строительства </text:p>
      <text:p text:style-name="P13"/>
      <text:p text:style-name="P14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7.05.2013 № 1570 «<text:span text:style-name="T2">О назначении публичных слушаний по вопросу предоставления разрешения на </text:span>условно разрешенный<text:span text:style-name="T2"> </text:span>вид использования<text:span text:style-name="T2"> </text:span>земельного участка и объекта капитального строительства», </text:p>
      <text:p text:style-name="P15">комиссия по проведению публичных слушаний (далее — комиссия) в своем заседании 11.06.2013 рассмотрела возможность предоставления <text:span text:style-name="T2">разрешения </text:span>на условно разрешенный вид использования земельного участка<text:span text:style-name="T2">, расположенного по адресу в городе Кемерово: Центральный район, западнее здания № 65 по просп. Октябрьский, для строительства православного храма (заявитель управление городского развития администрации города Кемерово).</text:span></text:p>
      <text:p text:style-name="P18"><text:span text:style-name="T3">На заседании комиссии установлено, </text:span>что постановление администрации города Кемерово от 27.05.2013 № 1570 было размещено на официальном сайте администрации города Кемерово <text:a xlink:type="simple" xlink:href="http://www.kemerovo.ru/"><text:span text:style-name="Internet_20_link">www.kemerovo.ru</text:span></text:a> в сети «Интернет» и опубликовано в газете «Кемерово» от 31.05.2013. Тек<text:span text:style-name="T2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Кемерово <text:a xlink:type="simple" xlink:href="http://www.mgis42.ru/"><text:span text:style-name="Internet_20_link">www.mgis42.ru</text:span></text:a> в<text:span text:style-name="T2"> сети Интернет.</text:span></text:p>
      <text:p text:style-name="P19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31 мая по 10 июня 2013 года.</text:p>
      <text:p text:style-name="P16">За указанный период поступило обращение <text:span text:style-name="T4">ООО «Бодрость», к которому приложены подписные листы клиентов фитнес-клуба «Малибу» и иных объектов обслуживания, расположенных в здании просп. Октябрьский, 65. Суть возражений сводится в тому, что земельный участок <text:s/>западнее здания №65 по просп. Октябрьский частично занят парковкой для автомобилей посетителей. В случае, если земельный участок будет занят объектом капитального строительства, клиентам бани и фитнес-клуба будет затруднительно найти место для парковки. Также к возражениям ООО «Бодрость» приложен подписной лист жителей многоквартирного жилого дома №63 по просп. Октябрьский, которые возражают против строительства, так как храм будет находиться в непосредственной близости от дома №63, и создаст неудобства в виде «шума» колоколов, нарушения инсоляции, а также дополнительных трудностей с парковкой личных автомобилей.</text:span></text:p>
      <text:p text:style-name="P17">Также за рамками проведения публичных слушаний поступили <text:s/>авторские возражения жителей дома №63, суть которых сводится к тому, что жители опасаются возникновения «транспортного коллапса» во дворе дома.</text:p>
      <text:p text:style-name="P17">Земельный участок западнее здания № 65 по просп. Октябрьский расположен в микрорайоне №9 Центрального района. Проект межевания территории утвержден распоряжением администрации города от 18.02.2011 №747. Согласно проекту межевания, земельный участок западнее здания № 65 по просп. Октябрьский площадью 3439 кв.м подлежит формированию как резервная территория, фактически занятая сквером. </text:p>
      <text:p text:style-name="P16">Для размещения группы многоквартирных жилых домов (№63 по просп. Октябрьский и №9 по ул. Волгоградская) проектом межевания предусмотрен земельный участок площадью 7665 кв.м., в составе которого площадью 4292 кв.м для организации проезда и дворовой территории.</text:p>
      <text:p text:style-name="P16">Размещение кратковременной стоянки на земельном участке западнее здания №65 в 2010 году было согласовано управлением архитектуры и градостроительства администрации города, а также ОГИБДД УВД по г. Кемерово. Данная территория определена как границы благоустройства. Однако данный земельный участок никогда не предоставлялся ООО «Бодрость» в установленном порядке и не принадлежит ему на каком-либо праве. Таким образом, правовых оснований для принятия возражений, поступивших от ООО «Бодрость», <text:s/>не имеется.</text:p>
      <text:p text:style-name="P16">С другой стороны, Кемеровской епархией Русской православной церкви было представлено письмо, согласно которому с жильцами дома №63 по просп. Октябрьский представители Кемеровской епархии 21 и 24 июня проводили встречи, где гражданам были разъяснены планы по строительству храма. Согласно проекту, храм не будет иметь звонницы, а строительство будет осуществляться с учетом всех действующих нормативов.</text:p>
      <text:p text:style-name="P16">К письму Кемеровской епархии приложены подписные листы православных верующих, поддержавших идею строительства храма, в количестве, согласно письму, более 1000 <text:s/>подписей.</text:p>
      <text:p text:style-name="P15"><text:span text:style-name="T5">4</text:span><text:span text:style-name="T3">. По итогам публичных слушаний комиссия пришла к выводу о возможности предоставления разрешения н</text:span>а условно разрешенный вид использования земельного участка<text:span text:style-name="T2">, расположенного по адресу в городе Кемерово: Центральный район, западнее здания № 65 по просп. Октябрьский, для строительства православного храма (заявитель управление городского развития администрации города Кемерово).</text:span></text:p>
      <text:p text:style-name="P15"/>
      <text:p text:style-name="P3">Председатель комиссии <text:tab/><text:tab/> <text:s text:c="52"/>А.В. Калинин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07-10T14:14:00</meta:creation-date>
    <dc:creator>durmanova</dc:creator>
    <dc:date>2013-07-10T14:14:00</dc:date>
    <meta:print-date>2013-07-10T14:12:00</meta:print-date>
    <meta:editing-cycles>3</meta:editing-cycles>
    <meta:editing-duration>P15824DT17H31M44S</meta:editing-duration>
    <meta:document-statistic meta:table-count="1" meta:image-count="1" meta:object-count="0" meta:page-count="1" meta:paragraph-count="25" meta:word-count="643" meta:character-count="5208" meta:non-whitespace-character-count="448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