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199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3.039cm" svg:y="-0.053cm" svg:width="1.582cm" svg:height="2.217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АДМИНИСТРАЦИЯ </text:p>
            <text:p text:style-name="P7"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2"><text:s text:c="12"/>Комиссия по проведению </text:p>
            <text:p text:style-name="P11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ул.Красная,9, г. Кемерово, 650000</text:p>
            <text:p text:style-name="P10">тел. 58-01-56, факс 58-01-56</text:p>
            <text:p text:style-name="P8"><text:a xlink:type="simple" xlink:href="mailto:arc@mgis.ru"><text:span text:style-name="Internet_20_link">arc@mgis.ru</text:span></text:a></text:p>
            <text:p text:style-name="P10">от ___________________№ ___________________</text:p>
            <text:p text:style-name="P10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5">ЗАКЛЮЧЕНИЕ</text:p>
      <text:p text:style-name="P13">по результатам публичных слушаний <text:span text:style-name="T2">по вопросу предоставления разрешений на </text:span>условно разрешенный<text:span text:style-name="T2"> </text:span>вид использования<text:span text:style-name="T2"> </text:span>земельных участков и объектов капитального строительства </text:p>
      <text:p text:style-name="P14"/>
      <text:p text:style-name="P18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4.04.2013 № 1041 «<text:span text:style-name="T2">О назначении публичных слушаний по вопросу предоставления разрешений на </text:span>условно разрешенный<text:span text:style-name="T2"> </text:span>вид использования<text:span text:style-name="T2"> </text:span>земельных участков и объектов капитального строительства», </text:p>
      <text:p text:style-name="P19">комиссия по проведению публичных слушаний (далее — комиссия) в своем заседании 16.04.2013 рассмотрела возможность предоставления разрешения на условно разрешенный вид использования земельных участков и объектов капитального строительства, расположенных по адресам в городе Кемерово: </text:p>
      <text:p text:style-name="P16">- <text:span text:style-name="T2">Центральный район, земельный участок с кадастровым номером 42:24:0501007:526, по ул. Краснофлотская, 68, для размещения предприятия по обслуживанию транспортных средств, не требующего организации санитарно-защитной зоны более 50 метров (заявитель Т.Г. Гасумов);</text:span></text:p>
      <text:p text:style-name="P17">- Центральный район, земельный участок с кадастровым номером 42:24:0501007:425, по ул. Гагарина, 91, для размещения магазина продовольственных и непродовольственных товаров (заявитель Я.У. Ахмедов);</text:p>
      <text:p text:style-name="P17">- Заводский район, земельный участок с кадастровым номером 42:24:0501015:669, по ул. Сибиряков-Гвардейцев, 94, для размещения магазина продовольственных и непродовольственных товаров (заявитель З.К. Абдуллаев);</text:p>
      <text:p text:style-name="P17">- Заводский район, земельный участок с кадастровым номером 42:24:0101047:332, по ул. Краснознаменная, 17, для размещения магазина продовольственных и непродовольственных товаров (заявитель Д.Ш. Хасилов). <text:s text:c="4"/></text:p>
      <text:p text:style-name="P20"><text:span text:style-name="T6">На заседании комиссии установлено, </text:span><text:span text:style-name="T5">что постановление администрации города Кемерово от 04.04.2013 № 1041 было 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5"> в сети «Интернет» и опубликовано в газете «Кемерово» от 05.04.2013. Тек</text:span><text:span text:style-name="T3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5">Кемерово </text:span><text:a xlink:type="simple" xlink:href="http://www.mgis42.ru/"><text:span text:style-name="Internet_20_link"><text:span text:style-name="T5">www.mgis42.ru</text:span></text:span></text:a><text:span text:style-name="T5"> в</text:span><text:span text:style-name="T3"> сети Интернет.</text:span></text:p>
      <text:p text:style-name="P21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5 по 15 апреля 2013 года.</text:p>
      <text:p text:style-name="P15"><text:span text:style-name="T7">За указанный период, а также в ходе заседания комиссии 16.04.2013 по</text:span><text:span text:style-name="T4"> вопросу, вынесенному на публичные слушания, заявлений и возражений от граждан и юридических лиц не поступило.</text:span></text:p>
      <text:p text:style-name="P15">По итогам публичных слушаний комиссия пришла к выводу об отсутствии препятствий для выдачи разрешений 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 </text:p>
      <text:p text:style-name="P16"><text:span text:style-name="T4">1. </text:span><text:span text:style-name="T2">Центральный район, земельный участок с кадастровым номером 42:24:0501007:526, по ул. Краснофлотская, 68, для размещения предприятия по обслуживанию транспортных средств, не требующего организации санитарно-защитной зоны более 50 метров (заявитель Т.Г. Гасумов);</text:span></text:p>
      <text:p text:style-name="P17">2. Центральный район, земельный участок с кадастровым номером 42:24:0501007:425, по ул. Гагарина, 91, для размещения магазина продовольственных и непродовольственных товаров (заявитель Я.У. Ахмедов);</text:p>
      <text:p text:style-name="P17">3. Заводский район, земельный участок с кадастровым номером 42:24:0501015:669, по ул. Сибиряков-Гвардейцев, 94, для размещения магазина продовольственных и непродовольственных товаров (заявитель З.К. Абдуллаев);</text:p>
      <text:p text:style-name="P16">4. <text:span text:style-name="T2">Заводский район, земельный участок с кадастровым номером 42:24:0101047:332, по ул. Краснознаменная, 17, для размещения магазина продовольственных и непродовольственных товаров (заявитель Д.Ш. Хасилов). <text:s text:c="4"/></text:span></text:p>
      <text:p text:style-name="P16"/>
      <text:p text:style-name="P3"/>
      <text:p text:style-name="P3"/>
      <text:p text:style-name="P4"><text:soft-page-break/>Председатель комиссии <text:tab/><text:tab/><text:tab/><text:tab/> <text:s text:c="41"/>В.К. Зуб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05-21T10:58:00</meta:creation-date>
    <dc:creator>durmanova</dc:creator>
    <dc:date>2013-05-21T10:59:00</dc:date>
    <meta:print-date>2013-05-14T11:59:00</meta:print-date>
    <meta:editing-cycles>3</meta:editing-cycles>
    <meta:editing-duration>PT1M</meta:editing-duration>
    <meta:document-statistic meta:table-count="1" meta:image-count="1" meta:object-count="0" meta:page-count="2" meta:paragraph-count="26" meta:word-count="478" meta:character-count="4068" meta:non-whitespace-character-count="3521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