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A000001B1EF0F7E95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3" style:family="paragraph" style:parent-style-name="Standard">
      <style:paragraph-properties fo:orphans="0" fo:widows="0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-0.319cm" fo:text-align="center" style:justify-single-word="false" fo:orphans="0" fo:widows="0" fo:text-indent="0cm" style:auto-text-indent="false" fo:background-color="#ffffff">
        <style:background-image/>
      </style:paragraph-properties>
      <style:text-properties fo:color="#000000" fo:font-size="8pt" style:font-size-asian="8pt" style:font-size-complex="8pt"/>
    </style:style>
    <style:style style:name="P7" style:family="paragraph" style:parent-style-name="Standard">
      <style:paragraph-properties fo:margin-left="0cm" fo:margin-right="-0.319cm" fo:orphans="0" fo:widows="0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margin-left="3.75cm" fo:margin-right="-0.319cm" fo:text-indent="1.251cm" style:auto-text-indent="false">
        <style:tab-stops>
          <style:tab-stop style:position="8.255cm"/>
        </style:tab-stops>
      </style:paragraph-properties>
      <style:text-properties fo:font-size="16pt" fo:language="none" fo:country="none" style:font-size-asian="16pt" style:language-asian="none" style:country-asian="none" style:font-size-complex="16pt"/>
    </style:style>
    <style:style style:name="P9" style:family="paragraph" style:parent-style-name="Standard" style:master-page-name="Standard">
      <style:paragraph-properties fo:margin-left="3.75cm" fo:margin-right="-0.319cm" fo:text-indent="1.251cm" style:auto-text-indent="false" style:page-number="auto">
        <style:tab-stops>
          <style:tab-stop style:position="8.255cm"/>
        </style:tab-stops>
      </style:paragraph-properties>
      <style:text-properties fo:font-size="16pt" fo:language="none" fo:country="none" style:font-size-asian="16pt" style:language-asian="none" style:country-asian="none" style:font-size-complex="16pt"/>
    </style:style>
    <style:style style:name="P10" style:family="paragraph" style:parent-style-name="Standard">
      <style:paragraph-properties fo:margin-left="0.009cm" fo:margin-right="-0.319cm" fo:text-align="justify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background-image/>
      </style:paragraph-properties>
      <style:text-properties fo:color="#000000"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0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tab-stops>
          <style:tab-stop style:position="2.134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fo:font-size="14pt" style:font-size-asian="14pt" style:font-size-complex="14pt"/>
    </style:style>
    <style:style style:name="P20" style:family="paragraph" style:parent-style-name="Standard">
      <style:paragraph-properties fo:margin-left="0cm" fo:margin-right="-0.004cm" fo:text-align="justify" style:justify-single-word="false" fo:orphans="0" fo:widows="0" fo:text-indent="1.251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21" style:family="paragraph" style:parent-style-name="Standard">
      <style:paragraph-properties fo:margin-left="0.009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font-size="14pt" style:font-size-asian="14pt" style:font-size-complex="14pt"/>
    </style:style>
    <style:style style:name="P22" style:family="paragraph" style:parent-style-name="Standard">
      <style:paragraph-properties fo:margin-left="0.009cm" fo:margin-right="0cm" fo:text-align="justify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23" style:family="paragraph" style:parent-style-name="Standard">
      <style:paragraph-properties fo:margin-left="8.742cm" fo:margin-right="0cm" fo:text-indent="0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font-size="14pt" style:font-size-asian="14pt" style:font-size-complex="14pt"/>
    </style:style>
    <style:style style:name="P25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26" style:family="paragraph" style:parent-style-name="Standard">
      <style:paragraph-properties fo:margin-left="0cm" fo:margin-right="-0.501cm" fo:text-align="justify" style:justify-single-word="false" fo:orphans="0" fo:widows="0" fo:text-indent="0cm" style:auto-text-indent="false"/>
      <style:text-properties fo:color="#000000" fo:font-size="14pt" style:font-size-asian="14pt" style:font-size-complex="14pt"/>
    </style:style>
    <style:style style:name="P27" style:family="paragraph" style:parent-style-name="Standard">
      <style:paragraph-properties fo:margin-left="0cm" fo:margin-right="-0.501cm" fo:orphans="0" fo:widows="0" fo:text-indent="0cm" style:auto-text-indent="false"/>
      <style:text-properties fo:color="#000000" fo:font-size="14pt" style:font-size-asian="14pt" style:font-size-complex="14pt"/>
    </style:style>
    <style:style style:name="P28" style:family="paragraph" style:parent-style-name="ConsPlusNonformat">
      <style:text-properties style:font-name="Times New Roman" fo:font-size="14pt" style:font-size-asian="14pt" style:font-name-complex="Times New Roman" style:font-size-complex="14pt"/>
    </style:style>
    <style:style style:name="P29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30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 style:font-weight-complex="bold"/>
    </style:style>
    <style:style style:name="P31" style:family="paragraph" style:parent-style-name="ConsPlusNonformat">
      <style:text-properties fo:color="#000000" style:font-name="Times New Roman" fo:font-size="14pt" style:font-size-asian="14pt" style:font-name-complex="Times New Roman" style:font-size-complex="14pt"/>
    </style:style>
    <style:style style:name="P32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/>
    </style:style>
    <style:style style:name="P33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34" style:family="paragraph" style:parent-style-name="ConsTitle">
      <style:paragraph-properties fo:margin-left="0cm" fo:margin-right="0cm" fo:orphans="2" fo:widows="2" fo:text-indent="0cm" style:auto-text-indent="false"/>
      <style:text-properties fo:font-size="14pt" style:font-size-asian="14pt" style:font-size-complex="14pt"/>
    </style:style>
    <style:style style:name="P35" style:family="paragraph" style:parent-style-name="ConsTitle">
      <style:paragraph-properties fo:margin-left="0cm" fo:margin-right="0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6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7.673cm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7" style:family="paragraph" style:parent-style-name="ConsTitle">
      <style:paragraph-properties fo:margin-left="0cm" fo:margin-right="0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38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8.4cm" style:type="center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39" style:family="paragraph" style:parent-style-name="ConsTitle">
      <style:paragraph-properties fo:margin-left="0cm" fo:margin-right="0cm" fo:orphans="2" fo:widows="2" fo:text-indent="0cm" style:auto-text-indent="false"/>
      <style:text-properties style:font-name="Times New Roman" fo:font-size="14pt" style:font-size-asian="14pt" style:font-name-complex="Times New Roman" style:font-size-complex="14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4" style:family="text">
      <style:text-properties fo:color="#000000" style:font-name="Arial" fo:background-color="#ffffff" style:font-name-complex="Arial"/>
    </style:style>
    <style:style style:name="T5" style:family="text">
      <style:text-properties fo:language="en" fo:country="US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style:font-weight-complex="bold"/>
    </style:style>
    <style:style style:name="T9" style:family="text">
      <style:text-properties fo:font-weight="normal" style:font-weight-asian="normal"/>
    </style:style>
    <style:style style:name="T10" style:family="text">
      <style:text-properties style:font-weight-complex="normal"/>
    </style:style>
    <style:style style:name="T11" style:family="text">
      <style:text-properties fo:font-weight="bold" style:font-weight-asian="bold"/>
    </style:style>
    <style:style style:name="T12" style:family="text">
      <style:text-properties style:font-name="Times New Roman" fo:font-size="14pt" style:font-size-asian="14pt" style:font-name-complex="Times New Roman" style:font-size-complex="14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Графический объект1" text:anchor-type="char" svg:x="7.938cm" svg:y="-0.012cm" svg:width="1.573cm" svg:height="2.208cm" draw:z-index="0"><draw:image xlink:href="Pictures/100000000000012A000001B1EF0F7E95.png" xlink:type="simple" xlink:show="embed" xlink:actuate="onLoad"/></draw:frame></text:p>
      <text:p text:style-name="P8"/>
      <text:p text:style-name="P4">АДМИНИСТРАЦИЯ ГОРОДА КЕМЕРОВО</text:p>
      <text:p text:style-name="P5"/>
      <text:p text:style-name="P5"/>
      <text:p text:style-name="P4">ПОСТАНОВЛЕНИЕ</text:p>
      <text:p text:style-name="P5"/>
      <text:p text:style-name="P5"/>
      <text:p text:style-name="P5">от 13.05.2013 № 1407</text:p>
      <text:p text:style-name="P10"/>
      <text:p text:style-name="P10"/>
      <text:p text:style-name="P12">О назначении публичных слушаний </text:p>
      <text:p text:style-name="P12">по вопросу <text:s/>предоставления разрешения</text:p>
      <text:p text:style-name="P11"><text:span text:style-name="T1">на </text:span>условно разрешенный<text:span text:style-name="T1"> </text:span>вид использования<text:span text:style-name="T1"> </text:span>земельного участка</text:p>
      <text:p text:style-name="P6"/>
      <text:p text:style-name="P7"/>
      <text:p text:style-name="P13">В соответствии со ст. ст. 37, 39 Градостроительного кодекса Российской Федерации, главой 8 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</text:p>
      <text:p text:style-name="P18">1. Назначить публичные слушания по вопросу предоставления разрешения на условно разрешенный вид использования земельного участка, расположенного по адресу в городе Кемерово:</text:p>
      <text:p text:style-name="P18">1.1. Ленинский район, земельный участок с кадастровым номером 42:04:0349001:101, северо-восточнее пересечения ул. Терешковой и ул. Тухачевского, для размещения объекта торговли с объектами обслуживания не выше <text:span text:style-name="T5">V</text:span> класса вредности (заявитель ООО «Кузнецкая строительная компания»). </text:p>
      <text:p text:style-name="P17"><text:span text:style-name="T6">2. Определить форму проведения публичных слушаний – проведение слушаний в органе городского самоуправления.</text:span> <text:span text:style-name="T7">Место проведения слушаний – зал заседаний управления архитектуры и градостроительства администрации города Кемерово (г. Кемерово, ул. Красная, 9), дата проведения – 28</text:span><text:span text:style-name="T2">.05.2013</text:span><text:span text:style-name="T7">, время проведения – 14.30.</text:span></text:p>
      <text:p text:style-name="P14"><text:soft-page-break/>3. Установить срок проведения публичных слушаний с момента оповещения жителей города о времени и месте их проведения до дня опубликования заключения о результатах публичных слушаний – не более одного месяца.</text:p>
      <text:p text:style-name="P15">4. Утвердить состав комиссии по проведению публичных слушаний согласно приложению к настоящему постановлению.</text:p>
      <text:p text:style-name="P19">5. Комиссии по проведению публичных слушаний организовать проведение публичных слушаний в соответствии с постановлением Кемеровского городского Совета народных депутатов от 28.10.2005 № 276 «О порядке организации и проведения публичных слушаний в городе Кемерово».</text:p>
      <text:p text:style-name="P20"><text:span text:style-name="T1">6. Письменные заявления и возражения по вопросу предоставления разрешения на </text:span>условно разрешенный<text:span text:style-name="T1"> </text:span>вид использования<text:span text:style-name="T1"> </text:span>земельного участка <text:span text:style-name="T1">следует направлять по адресу: г. Кемерово, ул. Красная, 9, каб. 108 – до 27.05.2013 включительно. </text:span></text:p>
      <text:p text:style-name="P16">7.<text:tab/>Комитету по работе со средствами массовой информации (Е.А.Дубкова) опубликовать <text:s/>настоящее <text:s/>постановление в газете «Кемерово» и разместить на официальном сайте администрации города Кемерово в сети Интернет.</text:p>
      <text:p text:style-name="P21">8. Контроль за исполнением настоящего постановления возложить на <text:s text:c="6"/>заместителя Главы города, начальника управления городского развития В.К.Зуба.</text:p>
      <text:p text:style-name="P22"/>
      <text:p text:style-name="P22"/>
      <text:p text:style-name="P22"/>
      <text:p text:style-name="P22">Глава города <text:s text:c="91"/>В.К. Ермаков</text:p>
      <text:p text:style-name="P22"/>
      <text:p text:style-name="P22"/>
      <text:p text:style-name="Standard"/>
      <text:p text:style-name="P1"><text:s text:c="89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94"/>ПРИЛОЖЕНИЕ </text:p>
      <text:p text:style-name="P1"><text:s text:c="79"/>к постановлению администрации <text:s/></text:p>
      <text:p text:style-name="P1"><text:s text:c="91"/>города Кемерово</text:p>
      <text:p text:style-name="P23"><text:s text:c="18"/>от 13.05.2013 № 1407</text:p>
      <text:p text:style-name="P24"><text:soft-page-break/></text:p>
      <text:p text:style-name="P24">СОСТАВ КОМИССИИ</text:p>
      <text:p text:style-name="P25">по проведению публичных слушаний</text:p>
      <text:p text:style-name="P29"/>
      <text:p text:style-name="P29">Председатель комиссии:</text:p>
      <text:p text:style-name="P29"/>
      <text:p text:style-name="P29">Зуб Владимир Каллистратович <text:s text:c="9"/>- заместитель Главы города, </text:p>
      <text:p text:style-name="P29"><text:s text:c="65"/>начальник управления городского <text:s text:c="17"/></text:p>
      <text:p text:style-name="P29"><text:s text:c="65"/>развития администрации </text:p>
      <text:p text:style-name="P29"><text:s text:c="65"/>города Кемерово <text:s text:c="3"/></text:p>
      <text:p text:style-name="P29">Заместитель председателя:</text:p>
      <text:p text:style-name="P29"/>
      <text:p text:style-name="P36">Костиков Виктор Сергеевич<text:tab/> - начальник управления </text:p>
      <text:p text:style-name="P36"><text:s text:c="65"/>архитектуры и <text:s/>градостроительства</text:p>
      <text:p text:style-name="P38"><text:s text:c="65"/>администрации города Кемерово <text:s text:c="2"/></text:p>
      <text:p text:style-name="P38">Члены комиссии:</text:p>
      <text:p text:style-name="P32">Барыков Сергей Викторович <text:s text:c="12"/>- первый заместитель начальника <text:s text:c="4"/></text:p>
      <text:p text:style-name="P32"><text:s text:c="64"/>управления архитектуры и </text:p>
      <text:p text:style-name="P32"><text:s text:c="64"/>градостроительства </text:p>
      <text:p text:style-name="P32"><text:s text:c="64"/>администрации города Кемерово <text:s text:c="2"/></text:p>
      <text:p text:style-name="P35"/>
      <text:p text:style-name="P35"><text:soft-page-break/><text:span text:style-name="T1">Белов Андрей Петрович</text:span> <text:s text:c="20"/>- начальник управления потребительского <text:s/></text:p>
      <text:p text:style-name="P35"><text:s text:c="65"/>рынка и развития предпринимательства </text:p>
      <text:p text:style-name="P35"><text:s text:c="65"/>администрации города Кемерово </text:p>
      <text:p text:style-name="P34"/>
      <text:p text:style-name="P29">Вильчиков Владимир Иванович <text:s text:c="7"/>- заместитель Главы города по вопросам </text:p>
      <text:p text:style-name="P29"><text:s text:c="65"/>жизнеобеспечения городского хозяйства</text:p>
      <text:p text:style-name="P29"><text:s text:c="65"/>администрации города Кемерово</text:p>
      <text:p text:style-name="P30"/>
      <text:p text:style-name="P29"><text:span text:style-name="T8">Демидова Светлана Александровна <text:s/>- председатель </text:span>юридического комитета </text:p>
      <text:p text:style-name="P29"><text:s text:c="65"/>администрации города Кемерово</text:p>
      <text:p text:style-name="P35"/>
      <text:p text:style-name="P39"><text:span text:style-name="T9">Кишинский Константин Юрьевич</text:span> <text:s text:c="4"/><text:span text:style-name="T9">- заместитель начальника управления <text:s text:c="11"/></text:span></text:p>
      <text:p text:style-name="P35"><text:s text:c="65"/>архитектуры и градостроительства <text:s/></text:p>
      <text:p text:style-name="P37"><text:span text:style-name="T10"><text:s text:c="65"/></text:span>администрации города Кемерово <text:s text:c="2"/></text:p>
      <text:p text:style-name="P33"><text:s text:c="65"/>по правовым вопросам</text:p>
      <text:p text:style-name="P28"/>
      <text:p text:style-name="P28">Клемешова Наталья Викторовна <text:s text:c="6"/>- заведующий юридическим</text:p>
      <text:p text:style-name="P28"><text:s text:c="65"/>отделом управления</text:p>
      <text:p text:style-name="P29"><text:s text:c="65"/>архитектуры и градостроительства <text:s/></text:p>
      <text:p text:style-name="P29"><text:s text:c="65"/>администрации города Кемерово <text:s text:c="2"/></text:p>
      <text:p text:style-name="P35">Рябинин Алексей Владимирович <text:s text:c="6"/>- заместитель начальника управления <text:s/></text:p>
      <text:p text:style-name="P33"><text:soft-page-break/><text:span text:style-name="T11"><text:s text:c="65"/></text:span>архитектуры и градостроительства <text:s text:c="3"/></text:p>
      <text:p text:style-name="P32"><text:span text:style-name="T8"><text:s text:c="65"/></text:span>администрации города Кемерово <text:s text:c="2"/><text:span text:style-name="T8"><text:s text:c="10"/></text:span><text:s text:c="64"/></text:p>
      <text:p text:style-name="P28"/>
      <text:p text:style-name="ConsPlusNonformat"><text:span text:style-name="T3">Захарова Наталья Ивановна</text:span><text:span text:style-name="T4"> <text:s text:c="18"/></text:span><text:span text:style-name="T12">- заместитель Главы города, </text:span></text:p>
      <text:p text:style-name="P28"><text:s text:c="65"/>начальник территориального </text:p>
      <text:p text:style-name="P28"><text:s text:c="65"/>управления Ленинского района </text:p>
      <text:p text:style-name="P28"><text:s text:c="65"/>администрации города <text:s/></text:p>
      <text:p text:style-name="P28"/>
      <text:p text:style-name="P31">Секретарь комиссии:</text:p>
      <text:p text:style-name="P26"/>
      <text:p text:style-name="P26">Гнедина Мария Александровна <text:s text:c="9"/>- консультант-советник </text:p>
      <text:p text:style-name="P26"><text:s text:c="66"/>юридического отдела </text:p>
      <text:p text:style-name="P27"><text:s text:c="66"/>управления архитектуры и <text:s text:c="6"/></text:p>
      <text:p text:style-name="P27"><text:s text:c="66"/>градостроительства</text:p>
      <text:p text:style-name="P2"><text:s text:c="50"/>администрации города Кемерово</text:p>
      <text:p text:style-name="P3"/>
      <text:p text:style-name="P3"/>
      <text:p text:style-name="P3"/>
      <text:p text:style-name="P3"/>
      <text:p text:style-name="P3">Начальник управления делами<text:tab/><text:tab/><text:tab/> <text:s text:c="22"/>В.И. Вылегжанина</text:p>
      <text:p text:style-name="P1"><text:s text:c="32"/></text:p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><text:s text:c="53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size-complex="10pt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="100%"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ConsNormal" style:family="paragraph">
      <style:paragraph-properties fo:margin="100%"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/>
      <style:text-properties style:font-name="Tahoma" fo:font-size="10pt" fo:language="en" fo:country="US" style:font-size-asian="10pt" style:font-name-complex="Tahoma" style:font-size-complex="10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ConsTitle" style:family="paragraph">
      <style:paragraph-properties fo:margin="100%"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size="8pt" fo:language="ru" fo:country="RU" fo:font-weight="bold" style:font-name-asian="Times New Roman" style:font-size-asian="8pt" style:font-weight-asian="bold" style:font-name-complex="Arial" style:font-size-complex="8pt" style:language-complex="ar" style:country-complex="SA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fo:font-style="normal" fo:font-weight="normal" style:font-name-asian="Arial" style:font-size-asian="10pt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fo:font-style="normal" fo:font-weight="normal" style:font-name-asian="Arial" style:font-size-asian="10pt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fo:font-style="normal" fo:font-weight="normal" style:font-name-asian="Courier New" style:font-size-asian="10pt" style:font-style-asian="normal" style:font-weight-asian="normal" style:font-name-complex="Courier New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fo:font-style="normal" fo:font-weight="bold" style:font-name-asian="Arial" style:font-size-asian="10pt" style:font-style-asian="normal" style:font-weight-asian="bold" style:font-name-complex="Arial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Основной_20_шрифт_20_абзаца1" style:display-name="Основной шрифт абзаца1" style:family="text"/>
    <style:style style:name="Знак_20_Знак" style:display-name="Знак Знак" style:family="text" style:parent-style-name="Основной_20_шрифт_20_абзаца1">
      <style:text-properties fo:font-size="12pt" fo:language="ru" fo:country="RU" style:font-size-asian="12pt" style:language-complex="ar" style:country-complex="SA"/>
    </style:style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идорова</meta:initial-creator>
    <meta:creation-date>2013-04-19T08:50:00</meta:creation-date>
    <dc:creator>uaig-koa</dc:creator>
    <dc:date>2013-05-15T15:01:00</dc:date>
    <meta:print-date>2013-05-06T09:49:00</meta:print-date>
    <meta:editing-cycles>9</meta:editing-cycles>
    <meta:editing-duration>PT1H30M</meta:editing-duration>
    <meta:document-statistic meta:table-count="0" meta:image-count="1" meta:object-count="0" meta:page-count="7" meta:paragraph-count="70" meta:word-count="481" meta:character-count="6662" meta:non-whitespace-character-count="3599"/>
    <meta:generator>LibreOffice/3.5$Windows_x86 LibreOffice_project/e0fbe70-5879838-a0745b0-0cd1158-638b327</meta:generator>
    <meta:user-defined meta:name="Поле 1"/>
    <meta:user-defined meta:name="Поле 2"/>
    <meta:user-defined meta:name="Поле 3"/>
    <meta:user-defined meta:name="Поле 4"/>
  </office:meta>
</office:document-meta>
</file>