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199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1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2.986cm" svg:y="0.45cm" svg:width="1.582cm" svg:height="2.217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АДМИНИСТРАЦИЯ </text:p>
            <text:p text:style-name="P5"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0"><text:s text:c="12"/>Комиссия по проведению </text:p>
            <text:p text:style-name="P9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ул.Красная,9, г. Кемерово, 650000</text:p>
            <text:p text:style-name="P8">тел. 58-01-56, факс 58-01-56</text:p>
            <text:p text:style-name="P6"><text:a xlink:type="simple" xlink:href="mailto:arc@mgis.ru"><text:span text:style-name="Internet_20_link">arc@mgis.ru</text:span></text:a></text:p>
            <text:p text:style-name="P8">от ___________________№ ___________________</text:p>
            <text:p text:style-name="P8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>ЗАКЛЮЧЕНИЕ</text:p>
      <text:p text:style-name="P11">по результатам публичных слушаний <text:span text:style-name="T2">по вопросам <text:s/>предоставления разрешений </text:span>на<text:span text:style-name="T2"> отклонение от предельных параметров разрешенного строительства, </text:span>реконструкции объекта капитального строительства <text:span text:style-name="T2">и </text:span></text:p>
      <text:p text:style-name="P11"><text:span text:style-name="T2">на </text:span>условно разрешенный<text:span text:style-name="T2"> </text:span>вид использования<text:span text:style-name="T2"> </text:span>земельного участка и </text:p>
      <text:p text:style-name="P11">объекта капитального строительства </text:p>
      <text:p text:style-name="P12"/>
      <text:p text:style-name="P13">На основании ст.ст. 37-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1.04.2013 № 1127 «<text:span text:style-name="T2">О назначении публичных слушаний по вопросам предоставления разрешений </text:span>на<text:span text:style-name="T2"> отклонение от предельных параметров разрешенного строительства, </text:span>реконструкции объекта капитального строительства <text:span text:style-name="T2">и на </text:span>условно разрешенный<text:span text:style-name="T2"> </text:span>вид использования<text:span text:style-name="T2"> </text:span>земельного участка и объекта капитального строительства», </text:p>
      <text:p text:style-name="P17">комиссия по проведению публичных слушаний (далее — комиссия) в своем заседании 23.04.2013 рассмотрела возможность предоставления разрешения на <text:span text:style-name="T2">отклонение от предельных параметров разрешенного строительства, </text:span>реконструкции объекта капитального строительства на земельном участке, расположенном по адресу в городе Кемерово: <text:span text:style-name="T2">жилой район Пионер, ул. 1-я Аральская, 6а, сокращение нормативной удаленности (минимальных отступов) от границ земельного участка с 3 м до 1,5 м, для строительства индивидуального жилого дома (заявитель Е.А. Уколова). </text:span></text:p>
      <text:p text:style-name="P14"><text:span text:style-name="T2">а также возможность предоставления разрешения </text:span>на условно разрешенный вид использования земельного участка и объекта капитального строительства, расположенного по адресу в городе Кемерово: Заводский район, пер. Коксовый, 4, для размещения здания цеха по производству тары бугорчатой для яиц из макулатуры (заявитель ООО «Агропак»). <text:s/></text:p>
      <text:p text:style-name="P18"><text:span text:style-name="T3">На заседании комиссии установлено, </text:span>что постановление администрации города Кемерово от 11.04.2013 № 1127 было размещено на официальном сайте администрации города Кемерово <text:a xlink:type="simple" xlink:href="http://www.kemerovo.ru/"><text:span text:style-name="Internet_20_link">www.kemerovo.ru</text:span></text:a> в сети «Интернет» и опубликовано в газете «Кемерово» от 12.04.2013. Тек<text:span text:style-name="T2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Кемерово <text:a xlink:type="simple" xlink:href="http://www.mgis42.ru/"><text:span text:style-name="Internet_20_link">www.mgis42.ru</text:span></text:a> в<text:span text:style-name="T2"> сети Интернет.</text:span></text:p>
      <text:p text:style-name="P19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2 по 22 апреля 2013 года.</text:p>
      <text:p text:style-name="P15">За указанный период, а также в ходе заседания комиссии 23.04.2013 по вопросам, вынесенным на публичные слушания, заявлений и возражений от граждан и юридических лиц не поступило.</text:p>
      <text:p text:style-name="P13">По итогам публичных слушаний комиссия пришла к выводу об отсутствии препятствий для выдачи разрешений:</text:p>
      <text:p text:style-name="P17">1. 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м по адресу в городе Кемерово: <text:span text:style-name="T2">жилой район Пионер, ул. 1-я Аральская, 6а, сокращение нормативной удаленности (минимальных отступов) от границ земельного участка с 3 м до 1,5 м, для строительства индивидуального жилого дома (заявитель Е.А. Уколова). </text:span></text:p>
      <text:p text:style-name="P14">2. На условно разрешенный вид использования земельного участка и объекта капитального строительства, расположенного по адресу в городе Кемерово: Заводский район, пер. Коксовый, 4, для размещения здания цеха по производству тары бугорчатой для яиц из макулатуры (заявитель ООО «Агропак»). <text:s/></text:p>
      <text:p text:style-name="P16"/>
      <text:p text:style-name="P21"/>
      <text:p text:style-name="P21"/>
      <text:p text:style-name="P22">Председатель комиссии <text:tab/><text:tab/> <text:s text:c="61"/>В.К. Зу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05-15T12:40:00</meta:creation-date>
    <dc:creator>durmanova</dc:creator>
    <dc:date>2013-05-15T12:41:00</dc:date>
    <meta:print-date>2013-04-03T15:49:00</meta:print-date>
    <meta:editing-cycles>3</meta:editing-cycles>
    <meta:editing-duration>PT1M</meta:editing-duration>
    <meta:document-statistic meta:table-count="1" meta:image-count="1" meta:object-count="0" meta:page-count="1" meta:paragraph-count="23" meta:word-count="447" meta:character-count="3687" meta:non-whitespace-character-count="3153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