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Normal">
      <style:paragraph-properties fo:margin-left="0cm" fo:margin-right="-0.004cm" fo:text-align="justify" style:justify-single-word="false" fo:orphans="0" fo:widows="0" fo:text-indent="0cm" style:auto-text-indent="false"/>
    </style:style>
    <style:style style:name="P2" style:family="paragraph" style:parent-style-name="ConsNormal">
      <style:paragraph-properties fo:margin-left="0cm" fo:margin-right="-0.318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3" style:family="paragraph" style:parent-style-name="Standard">
      <style:paragraph-properties fo:margin-left="0cm" fo:margin-right="-0.295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-0.295cm" fo:text-align="justify" style:justify-single-word="false" fo:orphans="0" fo:widows="0" fo:text-indent="1.251cm" style:auto-text-indent="false"/>
    </style:style>
    <style:style style:name="P15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/>
    </style:style>
    <style:style style:name="P16" style:family="paragraph" style:parent-style-name="Standard">
      <style:paragraph-properties fo:margin-left="0.011cm" fo:margin-right="-0.004cm" fo:text-align="justify" style:justify-single-word="false" fo:orphans="0" fo:widows="0" fo:text-indent="1.261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-0.318cm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etter-spacing="-0.026cm" style:font-size-asian="14pt" style:font-size-complex="14pt"/>
    </style:style>
    <style:style style:name="T5" style:family="text">
      <style:text-properties fo:color="#000000" fo:font-size="14pt" fo:letter-spacing="0.012cm" style:font-size-asian="14pt" style:font-size-complex="14pt"/>
    </style:style>
    <style:style style:name="T6" style:family="text">
      <style:text-properties fo:color="#000000" fo:font-size="14pt" fo:letter-spacing="0.004cm" style:font-size-asian="14pt" style:font-size-complex="14pt"/>
    </style:style>
    <style:style style:name="T7" style:family="text">
      <style:text-properties fo:color="#000000" fo:font-size="14pt" fo:letter-spacing="-0.002cm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x="7.938cm" svg:y="0.318cm" svg:width="1.566cm" svg:height="2.201cm" draw:z-index="0"><draw:image xlink:href="Pictures/100000000000012A000001B1EF0F7E95.png" xlink:type="simple" xlink:show="embed" xlink:actuate="onLoad"/></draw:frame></text:p>
      <text:p text:style-name="P4">АДМИНИСТРАЦИЯ ГОРОДА КЕМЕРОВО</text:p>
      <text:p text:style-name="P5"/>
      <text:p text:style-name="P5"/>
      <text:p text:style-name="P4">ПОСТАНОВЛЕНИЕ</text:p>
      <text:p text:style-name="P6"/>
      <text:p text:style-name="P9"><text:span text:style-name="T2">от 28.12.2012 № 2728</text:span></text:p>
      <text:p text:style-name="P7"/>
      <text:p text:style-name="P8">Об утверждении проекта межевания территории </text:p>
      <text:p text:style-name="P3"><text:span text:style-name="T1">микрорайона № 6 Центрального района города Кемерово </text:span></text:p>
      <text:p text:style-name="P8"/>
      <text:p text:style-name="P8"/>
      <text:p text:style-name="P11"><text:span text:style-name="T2">В соответствии со ст. 46 Градостроительного кодекса Российской Федерации, постановлением администрации города <text:s/>Кемерово <text:s/>от <text:s/>03.10.2012 № 1605 «О назначении публичных слушаний по проекту межевания территории микрорайона № 6 Центрального района города Кемерово», с учетом результатов публичных слушаний</text:span></text:p>
      <text:p text:style-name="P14"><text:span text:style-name="T3">1. Утвердить проект межевания территории микрорайона № 6 Центрального района города Кемерово, категория земель – земли населенных пунктов.</text:span></text:p>
      <text:p text:style-name="P11"><text:span text:style-name="T2">2. Изменить вид разрешенного использования следующих земельных участков в составе проекта межевания территории микрорайона № 6 Центрального района города Кемерово:</text:span></text:p>
      <text:p text:style-name="P11"><text:span text:style-name="T2">2.1. Разрешенное использование земельного участка с кадастровым номером 42:24:0101049:657, по ул. Боброва, 3, изменить с «под гаражом» на «гаражи».</text:span></text:p>
      <text:p text:style-name="P11"><text:span text:style-name="T2">2.2. Разрешенное использование земельного участка с кадастровым номером 42:24:0101049:823, юго-восточнее здания № 12 по ул. Кирова, изменить с «под прилегающей территорией (проезд организации)» на «проезд».</text:span></text:p>
      <text:p text:style-name="P11"><text:span text:style-name="T2">2.3. Разрешенное использование земельного участка с кадастровым номером 42:24:0101049:822, юго-западнее здания № 27 по ул. Николая Островского, изменить с «под объекты энергетики» на «объекты энергетики (ТП)».</text:span></text:p>
      <text:p text:style-name="P11"><text:span text:style-name="T2">2.4. Разрешенное использование земельного участка с кадастровым номером 42:24:0101049:824, по ул. Николая Островского, 27, изменить с «смешанное функциональное использование (под застройкой со встроенно- </text:span><text:soft-page-break/><text:span text:style-name="T2">пристроенными объектами обслуживания)» на «многоэтажная многоквартирная жилая застройка».</text:span></text:p>
      <text:p text:style-name="P11"><text:span text:style-name="T2">2.5. Разрешенное использование земельного участка с кадастровым номером 42:24:0101049:1016, по ул. Арочная, 4, изменить с «под жилую <text:s/>застройку многоэтажную» на «среднеэтажная многоквартирная жилая застройка».</text:span></text:p>
      <text:p text:style-name="P11"><text:span text:style-name="T2">2.6. Разрешенное использование земельного участка с кадастровым номером 42:24:0101049:714, по ул. Весенняя, 5б, изменить с «под объекты энергетики» на «объекты энергетики».</text:span></text:p>
      <text:p text:style-name="P11"><text:span text:style-name="T2">2.7. Разрешенное использование земельного участка с кадастровым номером 42:24:0101049:535, восточнее здания № 4 по ул. Арочная, изменить с «под автостоянками» на «автостоянка».</text:span></text:p>
      <text:p text:style-name="P11"><text:span text:style-name="T2">2.8. Разрешенное использование земельного участка с кадастровым номером 42:24:0101049:537, между зданиями № 4 по ул. Арочная и № 5а по ул. Весенняя, изменить с «под прилегающей территорией (проезд)» на «проезд».</text:span></text:p>
      <text:p text:style-name="P11"><text:span text:style-name="T2">2.9. Разрешенное использование земельного участка с кадастровым номером 42:24:0101049:506, по ул. Весенняя, 7, изменить с «смешанное функциональное использование (магазин)» на «среднеэтажная многоквартирная жилая застройка».</text:span></text:p>
      <text:p text:style-name="P11"><text:span text:style-name="T2">2.10. Разрешенное использование земельного участка с кадастровым номером 42:24:0101049:6, по просп. Советский, 44, изменить с «многоэтажная жилая застройка со встроено-пристроенными объектами обслуживания» на «среднеэтажная многоквартирная жилая застройка».</text:span></text:p>
      <text:p text:style-name="P11"><text:span text:style-name="T2">2.11. Разрешенное использование земельного участка с кадастровым номером 42:24:0101049:5, по просп. Советский, 44а, изменить с «магазины» на «объекты торговли».</text:span></text:p>
      <text:p text:style-name="P11"><text:span text:style-name="T2">2.12. Разрешенное использование земельного участка с кадастровым номером 42:24:0101049:489, по просп. Советский, 42, изменить с «многоэтажная жилая застройка» на «среднеэтажная многоквартирная жилая застройка».</text:span></text:p>
      <text:p text:style-name="P11"><text:span text:style-name="T2">2.13. Разрешенное использование земельного участка с кадастровым номером 42:24:0101049:871, по ул. Весенняя, 9а, изменить с «занятого комплексом зданий МУЗ «Городская больница № 1 имени М. Н. Горбуновой»» на «объекты здравоохранения».</text:span></text:p>
      <text:p text:style-name="P11"><text:span text:style-name="T2">2.14. Разрешенное использование земельного участка с кадастровым номером 42:24:0101049:527, по ул. Арочная, 13, изменить с «земли, занятые детскими дошкольными заведениями» на «объекты образования».</text:span></text:p>
      <text:p text:style-name="P11"><text:span text:style-name="T2">2.15. Разрешенное использование земельного участка с кадастровым номером 42:24:0101049:662, по ул. Боброва, 2, изменить с «гимназии» на «объекты образования».</text:span></text:p>
      <text:p text:style-name="P11"><text:span text:style-name="T2">2.16. Разрешенное использование земельного участка с кадастровым номером 42:24:0101049:539, по ул. Кирова, 18, изменить с «под многоэтажным жилым домом со встроенными объектами обслуживания» на «среднеэтажная многоквартирная жилая застройка».</text:span></text:p>
      <text:p text:style-name="P11"><text:soft-page-break/><text:span text:style-name="T2">2.17. Разрешенное использование земельного участка с кадастровым номером 42:24:0101049:737, по ул. Кирова, 16, изменить с «под жилую <text:s/>застройку многоэтажную» на «среднеэтажная многоквартирная жилая застройка».</text:span></text:p>
      <text:p text:style-name="P11"><text:span text:style-name="T2">2.18. Разрешенное использование земельного участка с кадастровым номером 42:24:0101049:980, по ул. Кирова, 18; ул. Кирова, 16, изменить с «под прилегающей территорией (проезд к организации)» на «среднеэтажная многоквартирная жилая застройка».</text:span></text:p>
      <text:p text:style-name="P11"><text:span text:style-name="T2">2.19. Разрешенное использование земельного участка с кадастровым номером 42:24:0101049:859, по просп. Советский, 34, изменить с «под жилую многоэтажную застройку» на «многоэтажная многоквартирная жилая застройка».</text:span></text:p>
      <text:p text:style-name="P12"><text:span text:style-name="T2">2.20. Разрешенное использование земельного участка с кадастровым номером 42:24:0101049:518, северо-западнее здания № 36 по просп. Советский, изменить с «земли под объектами торговли» на «объекты торговли».</text:span></text:p>
      <text:p text:style-name="P12"><text:span text:style-name="T2">2.21. Разрешенное использование земельного участка с кадастровым номером 42:24:0101049:587, юго-восточнее здания № 34 по просп. Советский, изменить с «другие объекты торговли (киоск)» на «объекты торговли».</text:span></text:p>
      <text:p text:style-name="P11"><text:span text:style-name="T2">2.22. Разрешенное использование земельного участка с кадастровым номером 42:24:0101049:632, по просп. Советский, 36, изменить с «занятого многоквартирным жилым домом со встроенными объектами обслуживания» на «многоэтажная многоквартирная жилая застройка».</text:span></text:p>
      <text:p text:style-name="P11"><text:span text:style-name="T2">2.23. Разрешенное использование земельного участка с кадастровым номером 42:24:0101049:497, по просп. Советский, 40, изменить с «многоэтажная жилая застройка со встроено-пристроенными объектами обслуживания» на «многоэтажная многоквартирная жилая застройка».</text:span></text:p>
      <text:p text:style-name="P11"><text:span text:style-name="T2">2.24. Разрешенное использование земельного участка с кадастровым номером 42:24:0101049:866, севернее здания № 40 по просп. Советский, изменить с «территория совместного пользования под проездом» на «проезд».</text:span></text:p>
      <text:p text:style-name="P15"><text:span text:style-name="T3">3. Комитету по работе со средствами массовой информации (Е.А.Дубкова) опубликовать <text:s/>настоящее <text:s/>постановление в газете «Кемерово» и разместить на официальном сайте администрации города Кемерово в сети Интернет со схемой проекта межевания территории микрорайона № 6 Центрального района города Кемерово</text:span><text:span text:style-name="T2"> и</text:span><text:span text:style-name="T3"> перечнем земельных участков, входящих в проект межевания, согласно приложению.</text:span></text:p>
      <text:p text:style-name="P16"><text:span text:style-name="T4">4. </text:span><text:span text:style-name="T5">Контроль за <text:s/>исполнением данного постановления <text:s/>возложить <text:s/>на<text:line-break/>и.о. </text:span><text:span text:style-name="T6">заместителя Главы города, начальника управления городского развития </text:span><text:span text:style-name="T7">В.К.Зуба.</text:span></text:p>
      <text:p text:style-name="P13"/>
      <text:p text:style-name="P13"/>
      <text:p text:style-name="P17"/>
      <text:p text:style-name="P1"><text:span text:style-name="T8">И.о. Главы города <text:s text:c="4"/><text:tab/><text:tab/><text:tab/><text:tab/><text:tab/><text:tab/></text:span><text:span text:style-name="T8"> <text:s text:c="22"/>В.А. Смоляго 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3" style:display-name="Основной шрифт абзаца3" style:family="text"/>
    <style:style style:name="WW-Absatz-Standardschriftart111" style:family="text"/>
    <style:style style:name="WW-Absatz-Standardschriftart1111" style:family="text"/>
    <style:style style:name="Основной_20_шрифт_20_абзаца2" style:display-name="Основной шрифт абзаца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1-10-26T15:52:00</meta:creation-date>
    <dc:creator>durmanova</dc:creator>
    <dc:date>2012-12-28T12:49:00</dc:date>
    <meta:print-date>2012-12-13T08:59:00</meta:print-date>
    <meta:editing-cycles>35</meta:editing-cycles>
    <meta:editing-duration>PT1H55M</meta:editing-duration>
    <meta:document-statistic meta:table-count="0" meta:image-count="1" meta:object-count="0" meta:page-count="3" meta:paragraph-count="35" meta:word-count="763" meta:character-count="645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