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</style:style>
    <style:style style:name="P2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.011cm" fo:margin-right="-0.295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0.318cm" svg:width="1.566cm" svg:height="2.201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5"/>
      <text:p text:style-name="P5"/>
      <text:p text:style-name="P4">ПОСТАНОВЛЕНИЕ</text:p>
      <text:p text:style-name="P6"/>
      <text:p text:style-name="P9"><text:span text:style-name="T2">от 27.12.2012 № 2695</text:span></text:p>
      <text:p text:style-name="P7"/>
      <text:p text:style-name="P3"><text:span text:style-name="T1">Об утверждении проекта межевания (после корректировки)</text:span></text:p>
      <text:p text:style-name="P3"><text:span text:style-name="T1"><text:s/>территории микрорайона № 60 Заводского района города Кемерово </text:span></text:p>
      <text:p text:style-name="P8"/>
      <text:p text:style-name="P8"/>
      <text:p text:style-name="P11"><text:span text:style-name="T2">В соответствии со ст. 46 Градостроительного кодекса Российской Федерации, постановлением администрации города <text:s/>Кемерово <text:s/>от <text:s/>10.10.2012 № 1707 «О назначении публичных слушаний по проекту межевания (после корректировки) территории микрорайона № 60 Заводского района города Кемерово», с учетом результатов публичных слушаний</text:span></text:p>
      <text:p text:style-name="P12"><text:span text:style-name="T3">1. Утвердить проект межевания (после корректировки) территории микрорайона № 60 Заводского района города Кемерово, категория земель – земли населенных пунктов.</text:span></text:p>
      <text:p text:style-name="P12"><text:span text:style-name="T3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(после корректировки) территории микрорайона № 60 Заводского района города Кемерово</text:span><text:span text:style-name="T2"> </text:span><text:span text:style-name="T1">с перечнем земельных участков, </text:span><text:span text:style-name="T3">подлежащих корректировке (приложение № 1), и запроектированными </text:span><text:span text:style-name="T2">зонами действия публичных сервитутов (приложение № 2)</text:span><text:span text:style-name="T3">, входящих в проект межевания территории микрорайона № 60 Заводского района города Кемерово.</text:span></text:p>
      <text:p text:style-name="P13"><text:span text:style-name="T4">3. </text:span><text:span text:style-name="T5">Контроль за <text:s/>исполнением данного постановления <text:s/>возложить <text:s/>на<text:line-break/>и.о. </text:span><text:span text:style-name="T6">заместителя Главы города, начальника управления городского развития </text:span><text:span text:style-name="T7">В.К.Зуба.</text:span></text:p>
      <text:p text:style-name="P14"/>
      <text:p text:style-name="P14"/>
      <text:p text:style-name="P15"/>
      <text:p text:style-name="P1"><text:span text:style-name="T8">И.о. Главы города <text:s text:c="4"/><text:tab/><text:tab/><text:tab/><text:tab/><text:tab/><text:tab/> <text:s text:c="24"/>В.</text:span><text:span text:style-name="T8">А. Смоляго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durmanova</dc:creator>
    <dc:date>2012-12-28T09:46:00</dc:date>
    <meta:print-date>2012-11-09T08:54:00</meta:print-date>
    <meta:editing-cycles>14</meta:editing-cycles>
    <meta:editing-duration>PT40M</meta:editing-duration>
    <meta:document-statistic meta:table-count="0" meta:image-count="1" meta:object-count="0" meta:page-count="1" meta:paragraph-count="10" meta:word-count="173" meta:character-count="14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