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146cm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1.81cm" fo:text-indent="0cm" style:auto-text-indent="false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6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anguage="none" fo:country="none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etter-spacing="0.002cm" fo:font-style="italic" style:font-size-asian="13pt" style:font-style-asian="italic" style:font-size-complex="13pt" style:font-style-complex="italic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size-complex="12pt" style:font-weight-complex="bold"/>
    </style:style>
    <style:style style:name="T15" style:family="text">
      <style:text-properties fo:color="#000000" fo:font-size="12pt" fo:letter-spacing="0.002cm" style:font-size-asian="12pt" style:font-size-complex="12pt"/>
    </style:style>
    <style:style style:name="T16" style:family="text">
      <style:text-properties fo:color="#000000" fo:font-size="12pt" fo:letter-spacing="0.002cm" fo:font-style="normal" style:font-size-asian="12pt" style:font-style-asian="normal" style:font-size-complex="12pt" style:font-style-complex="normal"/>
    </style:style>
    <style:style style:name="T17" style:family="text"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2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2.858cm" svg:y="-0.529cm" svg:width="1.582cm" svg:height="2.217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<text:s text:c="8"/>АДМИНИСТРАЦИЯ <text:s text:c="3"/></text:span></text:p>
            <text:p text:style-name="P6"><text:span text:style-name="T2"><text:s text:c="5"/>ГОРОДА КЕМЕРОВО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<text:s text:c="13"/>Комиссия по проведению </text:span></text:p>
            <text:p text:style-name="P11"><text:span text:style-name="T3"><text:s text:c="16"/>публичных слуша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<text:s text:c="15"/>ул.Красная, 9, г. Кемерово, 650000</text:span></text:p>
            <text:p text:style-name="P4"><text:span text:style-name="T7"><text:s text:c="27"/>тел. 58-01-56, факс 58-01-56</text:span></text:p>
            <text:p text:style-name="P5"><text:span text:style-name="T5"><text:s text:c="32"/></text:span><text:a xlink:type="simple" xlink:href="mailto:arc@mgis.ru"><text:span text:style-name="Internet_20_link"><text:span text:style-name="T6">arc</text:span></text:span></text:a><text:a xlink:type="simple" xlink:href="mailto:arc@mgis.ru"><text:span text:style-name="Internet_20_link"><text:span text:style-name="T5">@</text:span></text:span></text:a><text:a xlink:type="simple" xlink:href="mailto:arc@mgis.ru"><text:span text:style-name="Internet_20_link"><text:span text:style-name="T6">mgis</text:span></text:span></text:a><text:a xlink:type="simple" xlink:href="mailto:arc@mgis.ru"><text:span text:style-name="Internet_20_link"><text:span text:style-name="T5">.</text:span></text:span></text:a><text:a xlink:type="simple" xlink:href="mailto:arc@mgis.ru"><text:span text:style-name="Internet_20_link"><text:span text:style-name="T6">ru</text:span></text:span></text:a></text:p>
            <text:p text:style-name="P9"><text:span text:style-name="T7"><text:s text:c="11"/>______________ <text:s/>№ ___________________</text:span></text:p>
            <text:p text:style-name="P10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3"><text:s text:c="2"/></text:p>
      <text:p text:style-name="P3"/>
      <text:p text:style-name="P14">ЗАКЛЮЧЕНИЕ</text:p>
      <text:p text:style-name="P13"><text:span text:style-name="T9">по результатам публичных слушаний </text:span><text:span text:style-name="T10">по</text:span><text:span text:style-name="T11"> </text:span><text:span text:style-name="T9">проекту планировки территории в границах ул. Весенняя – ул. Притомская Набережная – </text:span><text:span text:style-name="T12">ул. Кирова Центрального района <text:s/>– территория южной части Соснового бора Рудничного района города Кемерово</text:span></text:p>
      <text:p text:style-name="P15"/>
      <text:p text:style-name="P16"><text:span text:style-name="T18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6.10.2012 № 1884 «О назначении <text:s/>публичных <text:s/>слушаний <text:s/>по <text:s/>проекту <text:s/>планировки </text:span><text:span text:style-name="T15">территории в границах ул. Весенняя – ул. Притомская Набережная – ул. Кирова Центрального района <text:s/>– территория южной части Соснового бора Рудничного района города Кемерово</text:span><text:span text:style-name="T18">», <text:s/>комиссия по проведению публичных слушаний в заседании 23.11.2012 рассмотрела проект планировки <text:s/></text:span><text:span text:style-name="T15">территории в границах ул. Весенняя – ул. Притомская Набережная – ул. Кирова Центрального района <text:s/>– территория южной части Соснового бора Рудничного района <text:s/>города Кемерово</text:span><text:span text:style-name="T18">.</text:span></text:p>
      <text:p text:style-name="P16"><text:span text:style-name="T19">На заседании комиссии установлено, </text:span><text:span text:style-name="T18">что постановление администрации города Кемерово от 26.10.2012 № 1884 опубликовано в газете Кемерово от 02.11.2012, размещены </text:span><text:span text:style-name="T13">на стендах управления архитектуры и градостроительства администрации города Кемерово, а также </text:span><text:span text:style-name="T18">в сети «Интернет» на официальном сайте администрации города Кемерово </text:span><text:span text:style-name="T20">www</text:span><text:span text:style-name="T18">.</text:span><text:span text:style-name="T20">kemerovo</text:span><text:span text:style-name="T18">.</text:span><text:span text:style-name="T20">ru</text:span><text:span text:style-name="T18">, Портале обеспечения градостроительной деятельности г. Кемерово </text:span><text:span text:style-name="T20">www</text:span><text:span text:style-name="T18">.</text:span><text:span text:style-name="T20">mgis</text:span><text:span text:style-name="T18">42.</text:span><text:span text:style-name="T20">ru</text:span><text:span text:style-name="T18">.</text:span></text:p>
      <text:p text:style-name="P18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23.11.2012 в 16.00. 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 по 22 ноября 2012 года. </text:p>
      <text:p text:style-name="P17"><text:span text:style-name="T14">За указанный период поступили обращения </text:span><text:span text:style-name="T17">Союза Российских писателей, Всероссийского общества охраны памятников истории и культуры, Российского профессионального союза работников культуры, Д.Н. Застрелова, А.Н. Куприянова, коллективные обращения.</text:span></text:p>
      <text:p text:style-name="P20"><text:span text:style-name="T19"><text:s/></text:span><text:span text:style-name="T21">По итогам публичных слушаний, рассмотрев доводы и предложения сторонников и оппонентов, высказанные в рамках заседания, а также поступившие письменные обращения, комиссия пришла к выводу </text:span><text:span text:style-name="T22">о возможности утверждения проекта планировки </text:span><text:span text:style-name="T16">территории в границах ул. Весенняя – ул. Притомская Набережная – ул. Кирова Центрального района <text:s/>– территория южной части Соснового бора Рудничного района города Кемерово.</text:span></text:p>
      <text:p text:style-name="P21"/>
      <text:p text:style-name="P2">Председатель комиссии <text:tab/><text:tab/><text:tab/><text:tab/> <text:s text:c="7"/><text:tab/> <text:s text:c="29"/>В.К. Зу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27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07-17T16:05:00</dc:date>
    <meta:print-date>2012-07-17T15:59:00</meta:print-date>
    <meta:editing-cycles>111</meta:editing-cycles>
    <meta:editing-duration>PT5H21M</meta:editing-duration>
    <meta:document-statistic meta:table-count="1" meta:image-count="1" meta:object-count="0" meta:page-count="1" meta:paragraph-count="19" meta:word-count="340" meta:character-count="285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