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  <style:text-properties fo:font-size="8pt" style:font-size-asian="8pt" style:font-size-complex="8pt"/>
    </style:style>
    <style:style style:name="P15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6" style:family="paragraph" style:parent-style-name="ConsTitle">
      <style:paragraph-properties fo:margin-left="0cm" fo:margin-right="-0.051cm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7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char" svg:x="3.039cm" svg:y="0.228cm" svg:width="1.575cm" svg:height="2.21cm" draw:z-index="0"><draw:image xlink:href="Pictures/100000000000012A000001B1EF0F7E95.png" xlink:type="simple" xlink:show="embed" xlink:actuate="onLoad"/></draw:frame>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АДМИНИСТРАЦИЯ </text:p>
            <text:p text:style-name="P1"><text:span text:style-name="T1">ГОРОДА КЕМЕРОВО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Комиссия по проведению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публичных слушаний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ул. Красная,9, г. Кемерово, 65000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тел. 58-01-56, факс 58-01-5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6">
          <table:table-cell table:style-name="Таблица1.A1" office:value-type="string">
            <text:p text:style-name="P6">arc@mgis.ru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_________________ <text:s/>№ _________________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>ЗАКЛЮЧЕНИЕ</text:p>
      <text:p text:style-name="P8">по результатам публичных слушаний по проекту межевания </text:p>
      <text:p text:style-name="P9"><text:span text:style-name="T2">территории микрорайона в границах пер. 3-й Иланский – ул. Масальская – </text:span></text:p>
      <text:p text:style-name="P9"><text:span text:style-name="T2">ул. Инженерная – ул. Белозерная Заводского района города Кемерово</text:span></text:p>
      <text:p text:style-name="P8"/>
      <text:p text:style-name="P12"><text:span text:style-name="T2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4.11.2012 № 2107 «О назначении публичных слушаний по проекту межевания территории микрорайона в границах пер. 3-й Иланский – ул. Масальская – ул. Инженерная – ул. Белозерная Заводского района города Кемерово»,</text:span></text:p>
      <text:p text:style-name="P13"><text:span text:style-name="T2">комиссия по проведению публичных слушаний (далее — комиссия) в своем <text:s/>заседании 07.12.2012 рассмотрела проект межевания территории микрорайона в границах пер. 3-й Иланский – ул. Масальская – ул. Инженерная – ул. Белозерная Заводского района города Кемерово.</text:span></text:p>
      <text:p text:style-name="P10"><text:span text:style-name="T3">На заседании комиссии установлено, </text:span><text:span text:style-name="T2">что постановление администрации города Кемерово от 14.11.2012 № 2107 было размещено на официальном сайте администрации города Кемерово </text:span><text:a xlink:type="simple" xlink:href="http://www.kemerovo.ru/"><text:span text:style-name="Internet_20_link"><text:span text:style-name="T2">www.kemerovo.ru</text:span></text:span></text:a><text:span text:style-name="T2"> в сети «Интернет» и опубликовано в приложении «Официально» к газете «Кемерово» от 16.11.2012. Тек</text:span><text:span text:style-name="T4">ст постановления со схемой </text:span><text:span text:style-name="T2">проекта межевания территории микрорайона в границах <text:s/>пер. 3-й Иланский – ул. Масальская – ул. Инженерная – ул. Белозерная Заводского района города Кемерово</text:span><text:span text:style-name="T4"> был размещен на стендах управления архитектуры и градостроительства, </text:span><text:span text:style-name="T2">Портале обеспечения градостроительной деятельности города Кемерово </text:span><text:a xlink:type="simple" xlink:href="http://www.mgis42.ru/"><text:span text:style-name="Internet_20_link"><text:span text:style-name="T2">www.mgis42.ru</text:span></text:span></text:a><text:span text:style-name="T2"> в сети «Интернет»</text:span><text:span text:style-name="T4">.</text:span></text:p>
      <text:p text:style-name="P17"><text:span text:style-name="T5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</text:span><text:span text:style-name="T5">07.12.2012 в 14.30.</text:span></text:p>
      <text:p text:style-name="P11"><text:span text:style-name="T4">Прием письменных заявлений и возражений граждан, юридических лиц по теме публичных слушаний осуществлялся по адресу: г. Кемерово, ул. Красная, 9, каб. №108, в период с 16 ноября по 6 декабря 2012 года. </text:span></text:p>
      <text:p text:style-name="P10"><text:span text:style-name="T3">За указанный период, а также в ходе заседания комиссии 07.12.2012 каких-либо заявлений и возражений граждан и юридических лиц не поступило.</text:span></text:p>
      <text:p text:style-name="P13"><text:span text:style-name="T3">По итогам публичных слушаний комиссия пришла к выводу о возможности утверждения</text:span><text:span text:style-name="T2"> проекта межевания территории микрорайона в границах пер. 3-й Иланский – ул. Масальская – ул. Инженерная – ул. Белозерная Заводского района города Кемерово.</text:span></text:p>
      <text:p text:style-name="P14"/>
      <text:p text:style-name="P16"><text:span text:style-name="T6">Председатель комиссии <text:tab/><text:tab/><text:tab/><text:tab/><text:tab/><text:tab/> <text:s text:c="3"/></text:span><text:span text:style-name="T6"><text:s text:c="6"/><text:tab/> <text:s text:c="24"/>В.К. Зу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2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2-12-28T09:33:00</meta:creation-date>
    <dc:creator>durmanova</dc:creator>
    <dc:date>2012-12-28T09:34:00</dc:date>
    <meta:print-date>2012-12-27T16:30:00</meta:print-date>
    <meta:editing-cycles>3</meta:editing-cycles>
    <meta:editing-duration>PT1M</meta:editing-duration>
    <meta:document-statistic meta:table-count="1" meta:image-count="1" meta:object-count="0" meta:page-count="1" meta:paragraph-count="21" meta:word-count="336" meta:character-count="257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