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37cm" fo:margin-right="0cm" fo:text-align="center" style:justify-single-word="false" fo:orphans="0" fo:widows="0" fo:text-indent="0cm" style:auto-text-indent="false"/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 fo:margin-left="-0.37cm" fo:margin-right="0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26cm" fo:margin-right="0cm" fo:text-align="justify" style:justify-single-word="false" fo:text-indent="1.244cm" style:auto-text-indent="false"/>
      <style:text-properties fo:font-size="14pt" style:font-name-asian="Arial" style:font-size-asian="14pt" style:font-size-complex="14pt"/>
    </style:style>
    <style:style style:name="P16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7" style:family="paragraph" style:parent-style-name="ConsTitle">
      <style:paragraph-properties fo:margin-left="-0.37cm" fo:margin-right="0cm" fo:text-align="center" style:justify-single-word="false" fo:orphans="2" fo:widows="2" fo:text-indent="0cm" style:auto-text-indent="false"/>
    </style:style>
    <style:style style:name="P18" style:family="paragraph" style:parent-style-name="Text_20_body">
      <style:paragraph-properties fo:line-height="150%" style:snap-to-layout-grid="false"/>
    </style:style>
    <style:style style:name="P19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0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-complex="Times New Roman"/>
    </style:style>
    <style:style style:name="T7" style:family="text">
      <style:text-properties fo:color="#000000" fo:font-size="14pt" style:text-underline-style="none" style:font-size-asian="14pt" style:font-size-complex="14pt"/>
    </style:style>
    <style:style style:name="T8" style:family="text">
      <style:text-properties fo:color="#000000" fo:font-size="14pt" fo:language="en" fo:country="US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char" svg:x="3.039cm" svg:y="0.228cm" svg:width="1.573cm" svg:height="2.208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АДМИНИСТРАЦИЯ ГОРОДА</text:p>
            <text:p text:style-name="P5">КЕМЕРОВО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0"><text:s text:c="6"/>Комиссия по подготовке Правил </text:p>
            <text:p text:style-name="P9"><text:s text:c="17"/>землепользования </text:p>
            <text:p text:style-name="P9"><text:s text:c="8"/>и застройки в городе Кемерово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>ул.Красная,9, г. Кемерово, 650000</text:p>
            <text:p text:style-name="P7">тел. 58-01-56, факс 58-01-56</text:p>
            <text:p text:style-name="P8"><text:a xlink:type="simple" xlink:href="mailto:arc@mgis.ru"><text:span text:style-name="Internet_20_link">arc@mgis.ru</text:span></text:a></text:p>
            <text:p text:style-name="P7">___________________ <text:s/>№ ___________________</text:p>
            <text:p text:style-name="P7"/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2"><text:s text:c="2"/></text:p>
      <text:p text:style-name="P2"/>
      <text:p text:style-name="P11">ЗАКЛЮЧЕНИЕ</text:p>
      <text:p text:style-name="P17"><text:span text:style-name="T4">по результатам </text:span><text:span text:style-name="T5">публичных слушаний</text:span></text:p>
      <text:p text:style-name="P17"><text:span text:style-name="T5"><text:s/>по проекту решения Кемеровского городского Совета народных депутатов «О внесении изменений в Правила землепользования и застройки в городе Кемерово,</text:span><text:span text:style-name="T4"> утвержденные постановлением Кемеровского городского Совета народных депутатов от 24.11.2006 № 75».</text:span></text:p>
      <text:p text:style-name="P12"/>
      <text:p text:style-name="P14">На основании ст. 33 Градостроительного кодекса РФ; постановления <text:s/>Кемеровского городского Совета народных депутатов от 28.10.2005 № 276 «О порядке организации и проведения публичных слушаний в городе Кемерово»; Положения о комиссии по подготовке Правил землепользования и застройки в городе Кемерово, утвержденного распоряжением Главы города Кемерово от 11.05.2006 № 1810; постановления администрации города Кемерово от 04.10.2012 №1615 «О назначении публичных слушаний по проекту решения Кемеровского городского Совета народных депутатов «О внесении изменений в постановление Кемеровского городского Совета народных депутатов от 24.11.2006 № 75 «Об утверждении Правил землепользования и застройки в городе Кемерово»,</text:p>
      <text:p text:style-name="P14">комиссия по подготовке Правил землепользования и застройки в городе Кемерово в заседании 04.12.2012 рассмотрела проект решения Кемеровского городского Совета народных депутатов о внесении изменений в Правила землепользования и застройки в городе Кемерово.</text:p>
      <text:p text:style-name="P13"><text:span text:style-name="T2">На заседании комиссии установлено, что постановление администрации города Кемерово от 04.10.2012 №1615 <text:s/>«О назначении публичных слушаний по проекту решения Кемеровского городского Совета народных депутатов «О внесении изменений в постановление Кемеровского городского Совета народных депутатов от 24.11.2006 № 75 «Об утверждении Правил землепользования и застройки в городе Кемерово» размещено на официальном сайте администрации города Кемерово www.</text:span><text:span text:style-name="Internet_20_link"><text:span text:style-name="T8">kemerovo</text:span></text:span><text:span text:style-name="Internet_20_link"><text:span text:style-name="T7">.</text:span></text:span><text:span text:style-name="Internet_20_link"><text:span text:style-name="T8">ru</text:span></text:span><text:span text:style-name="T2"> в сети «Интернет» и опубликовано в газете «Кемерово» от 05.10.2012. Текст постановления, проект решения Кемеровского городского Совета народных депутатов <text:s/>о внесении изменений в Правила </text:span><text:soft-page-break/><text:span text:style-name="T2">землепользования и застройки в городе Кемерово, а также приложение к проекту решения (карта градостроительного зонирования города Кемерово) были размещены на стендах управления архитектуры <text:s/>и градостроительства администрации города Кемерово, Портале обеспечения градостроительной деятельности города Кемерово </text:span><text:span text:style-name="T3">www</text:span><text:span text:style-name="T2">.</text:span><text:span text:style-name="T3">mgis</text:span><text:span text:style-name="T2">42.</text:span><text:span text:style-name="T3">ru</text:span><text:span text:style-name="T2"> в сети Интернет.</text:span></text:p>
      <text:p text:style-name="P14">Прием письменных заявлений и <text:s/>возражений граждан, юридических <text:s text:c="2"/>лиц по указанному проекту решения Кемеровского городского Совета народных депутатов осуществлялся по адресу: г. Кемерово, ул. Красная, 9, <text:s/>каб. 108, с 5 октября по 3 декабря 2012 года.</text:p>
      <text:p text:style-name="P14">Публичные слушания в органе городского самоуправления были проведены в зале заседаний управления архитектуры и градостроительства администрации города Кемерово (ул. Красная, 9) 04.12.2012 в 10.30. </text:p>
      <text:p text:style-name="P15">В целях обеспечения устойчивого развития территорий в соответствии с Генеральным планом города Кемерово (п. 1 ст. 2 Градостроительного кодекса РФ), а также в связи с необходимостью совершенствования порядка регулирования землепользования и застройки на территории городского округа (п. 4 ч. 3 ст. 33 Градостроительного кодекса РФ), с учетом результатов публичных слушаний предлагается внести в Правила землепользования и застройки следующие изменения:</text:p>
      <text:p text:style-name="P15">1. Исключить перспективные территориальные зоны Ж6, Ж7, Ж8, О5, О6, СО1, Р2, К3, а также градостроительные регламенты к ним. </text:p>
      <text:p text:style-name="P15">2. Ввести новую территориальную зону — зону резервных территорий (РТ) и установить для нее градостроительный регламент, согласно которому данная зона выделяется для обеспечения правовых условий использования городских территорий планируемого развития в соответствии с документами территориального планирования, в том числе функциональным зонированием Генерального плана города Кемерово, и документацией по планировке территории.</text:p>
      <text:p text:style-name="P15">Зона резервных территорий включает в себя определенные Генеральным планом города Кемерово территории, в пределах которых не установлены границы земельных участков и которые определены в качестве резерва для перспективного развития и требуют инженерной и проектной проработки.</text:p>
      <text:p text:style-name="P1"/>
      <text:p text:style-name="P1"/>
      <text:p text:style-name="P1"/>
      <text:p text:style-name="P1">Председатель комиссии <text:s/><text:tab/><text:tab/><text:tab/> <text:s text:c="53"/>В.К. Зуб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63cm" fo:margin-left="2.3cm" fo:margin-right="1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0-08-30T14:45:00</meta:creation-date>
    <dc:creator>durmanova</dc:creator>
    <dc:date>2012-12-12T14:48:00</dc:date>
    <meta:print-date>2012-12-05T10:53:00</meta:print-date>
    <meta:editing-cycles>4</meta:editing-cycles>
    <meta:editing-duration>PT1M</meta:editing-duration>
    <meta:document-statistic meta:table-count="1" meta:image-count="1" meta:object-count="0" meta:page-count="2" meta:paragraph-count="24" meta:word-count="525" meta:character-count="431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