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style:page-number="auto" table:align="left" style:writing-mode="lr-tb"/>
    </style:style>
    <style:style style:name="Таблица1.A" style:family="table-column">
      <style:table-column-properties style:column-width="10.192cm"/>
    </style:style>
    <style:style style:name="Таблица1.B" style:family="table-column">
      <style:table-column-properties style:column-width="6.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nsTitle">
      <style:paragraph-properties fo:margin-left="0cm" fo:margin-right="-0.002cm" fo:orphans="2" fo:widows="2" fo:text-indent="0cm" style:auto-text-indent="false"/>
    </style:style>
    <style:style style:name="P2" style:family="paragraph" style:parent-style-name="ConsTitle">
      <style:paragraph-properties fo:margin-left="0cm" fo:margin-right="-0.002cm" fo:orphans="2" fo:widows="2" fo:text-indent="0cm" style:auto-text-indent="false"/>
      <style:text-properties style:font-name="Times New Roman" fo:font-size="13.5pt" fo:font-weight="normal" style:font-size-asian="13.5pt" style:font-weight-asian="normal" style:font-name-complex="Times New Roman" style:font-size-complex="13.5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5" style:family="paragraph" style:parent-style-name="Standard">
      <style:text-properties fo:font-size="13.5pt" style:font-size-asian="13.5pt" style:font-size-complex="13.5pt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left="0cm" fo:margin-right="1.81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</style:style>
    <style:style style:name="P14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.097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0cm" fo:text-indent="1.251cm" style:auto-text-indent="false"/>
      <style:text-properties fo:font-size="13.5pt" style:font-size-asian="13.5pt" style:font-size-complex="13.5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9" style:family="paragraph" style:parent-style-name="Standard">
      <style:paragraph-properties fo:margin-left="0cm" fo:margin-right="0.097cm" fo:text-align="justify" style:justify-single-word="false" fo:text-indent="1cm" style:auto-text-indent="false"/>
    </style:style>
    <style:style style:name="P20" style:family="paragraph" style:parent-style-name="Standard">
      <style:paragraph-properties fo:margin-left="0cm" fo:margin-right="0.097cm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13.5pt" fo:font-weight="bold" style:font-size-asian="13.5pt" style:font-weight-asian="bold" style:font-size-complex="13.5pt"/>
    </style:style>
    <style:style style:name="P24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P25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3.5pt" style:font-size-asian="13.5pt" style:font-size-complex="13.5pt"/>
    </style:style>
    <style:style style:name="T6" style:family="text">
      <style:text-properties fo:font-size="13.5pt" style:font-size-asian="13.5pt" style:font-size-complex="13.5pt" style:font-weight-complex="bold"/>
    </style:style>
    <style:style style:name="T7" style:family="text">
      <style:text-properties fo:font-size="13.5pt" style:font-name-asian="Arial" style:font-size-asian="13.5pt" style:font-size-complex="13.5pt"/>
    </style:style>
    <style:style style:name="T8" style:family="text">
      <style:text-properties fo:color="#000000" fo:font-size="13.5pt" style:font-size-asian="13.5pt" style:font-size-complex="13.5pt"/>
    </style:style>
    <style:style style:name="T9" style:family="text">
      <style:text-properties fo:color="#000000" fo:font-size="13.5pt" style:font-name-asian="Arial" style:font-size-asian="13.5pt" style:font-size-complex="13.5pt"/>
    </style:style>
    <style:style style:name="T10" style:family="text">
      <style:text-properties style:font-name="Times New Roman" fo:font-size="13.5pt" fo:font-weight="normal" style:font-size-asian="13.5pt" style:font-weight-asian="normal" style:font-name-complex="Times New Roman" style:font-size-complex="13.5pt"/>
    </style:style>
    <style:style style:name="T11" style:family="text">
      <style:text-properties style:font-name-complex="Times New Roman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<draw:frame draw:style-name="fr1" draw:name="Графический объект1" text:anchor-type="char" svg:x="3.039cm" svg:y="-0.053cm" svg:width="1.582cm" svg:height="2.217cm" draw:z-index="0"><draw:image xlink:href="Pictures/100000000000012A000001B1EF0F7E95.png" xlink:type="simple" xlink:show="embed" xlink:actuate="onLoad"/></draw:frame><text:span text:style-name="T2"> <text:s text:c="3"/></text:span><text:span text:style-name="T3">АДМИНИСТРАЦИЯ <text:s text:c="2"/></text:span></text:p>
            <text:p text:style-name="P8"><text:span text:style-name="T3"><text:s text:c="4"/>ГОРОДА КЕМЕРОВО</text:span>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1"><text:s text:c="12"/>Комиссия по проведению </text:span></text:p>
            <text:p text:style-name="P14"><text:s text:c="16"/>публичных слушаний</text:p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10">ул.Красная,9, г. Кемерово, 650000</text:p>
            <text:p text:style-name="P11">тел. 58-01-56, факс 58-01-56</text:p>
            <text:p text:style-name="P12"><text:a xlink:type="simple" xlink:href="mailto:arc@mgis.ru"><text:span text:style-name="Internet_20_link">arc@mgis.ru</text:span></text:a></text:p>
            <text:p text:style-name="P8"><text:span text:style-name="T4">от ___________________№ ___________________</text:span></text:p>
            <text:p text:style-name="P11"/>
          </table:table-cell>
          <table:table-cell table:style-name="Таблица1.A1" office:value-type="string">
            <text:p text:style-name="P24"/>
          </table:table-cell>
        </table:table-row>
      </table:table>
      <text:p text:style-name="P4"/>
      <text:p text:style-name="P4">ЗАКЛЮЧЕНИЕ</text:p>
      <text:p text:style-name="P15"><text:span text:style-name="T5">по результатам публичных слушаний </text:span><text:span text:style-name="T8">по вопросу <text:s/>предоставления разрешения </text:span></text:p>
      <text:p text:style-name="P16"><text:span text:style-name="T8">на отклонение от предельных параметров разрешенного строительства, </text:span></text:p>
      <text:p text:style-name="P16"><text:span text:style-name="T8">реконструкции объекта капитального строительства <text:s/></text:span></text:p>
      <text:p text:style-name="P17"/>
      <text:p text:style-name="P20"><text:span text:style-name="T5">На основании ст.ст. 38, 40 Градостроительного кодекса РФ;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22.11.2012 № 2212 «</text:span><text:span text:style-name="T8">О назначении публичных слушаний по вопросу предоставления разрешения на отклонение от предельных параметров разрешенного строительства, реконструкции объекта капитального строительства», </text:span></text:p>
      <text:p text:style-name="P22"><text:span text:style-name="T5">комиссия по проведению публичных слушаний (далее — комиссия) в своем заседании 04.12.2012 рассмотрела возможность предоставления разрешения на </text:span><text:span text:style-name="T8">отклонение от предельных параметров разрешенного строительства, реконструкции <text:s/>объекта <text:s/>капитального <text:s/>строительства, <text:s/>расположенного по адресу: </text:span></text:p>
      <text:p text:style-name="P6"><text:span text:style-name="T8">г. Кемерово, Центральный район, ул. Кирова, 41а</text:span><text:span text:style-name="T9">, сокращение нормативной удаленности (минимальных отступов) от границ земельного участка с 3 м до 0 м, для реконструкции нежилого здания под административное здание (заявитель муниципальное автономное учреждение «Многофункциональный центр предоставления государственных и муниципальных услуг в городе Кемерово»).</text:span></text:p>
      <text:p text:style-name="P22"><text:span text:style-name="T6">На заседании комиссии установлено, </text:span><text:span text:style-name="T5">что постановление администрации города Кемерово от 22.11.2012 № 2212 было размещено на официальном сайте администрации города Кемерово </text:span><text:a xlink:type="simple" xlink:href="http://www.kemerovo.ru/"><text:span text:style-name="Internet_20_link"><text:span text:style-name="T5">www.kemerovo.ru</text:span></text:span></text:a><text:span text:style-name="T5"> в сети «Интернет» и опубликовано в газете «Кемерово» от 30.11.2012. Тек</text:span><text:span text:style-name="T8">ст постановления размещен на стендах управления архитектуры и градостроительства администрации города Кемерово, Портале обеспечения градостроительной деятельности города </text:span><text:span text:style-name="T5">Кемерово </text:span><text:a xlink:type="simple" xlink:href="http://www.mgis42.ru/"><text:span text:style-name="Internet_20_link"><text:span text:style-name="T5">www.mgis42.ru</text:span></text:span></text:a><text:span text:style-name="T5"> в</text:span><text:span text:style-name="T8"> сети Интернет.</text:span></text:p>
      <text:p text:style-name="P19"><text:span text:style-name="T8">Прием письменных заявлений и возражений граждан, юридических лиц по теме публичных слушаний осуществлялся по адресу: г. Кемерово, ул. Красная, 9, каб. №108, в период с 23 ноября по 3 декабря 2012 года.</text:span></text:p>
      <text:p text:style-name="P21"><text:span text:style-name="T7">За указанный период, а также в ходе заседания комиссии 04.12.2012 по</text:span><text:span text:style-name="T6"> вопросу, вынесенному на публичные слушания, заявлений и возражений от граждан и юридических лиц не поступило.</text:span></text:p>
      <text:p text:style-name="P18"><text:span text:style-name="T5">По итогам публичных слушаний комиссия пришла к выводу об отсутствии препятствий для выдачи разрешения на отклонение от предельных параметров разрешенного строительства, реконструкции объекта капитального строительства, </text:span><text:soft-page-break/><text:span text:style-name="T5">расположенного по адресу: г. Кемерово, </text:span><text:span text:style-name="T8">Центральный район, ул. Кирова, 41а</text:span><text:span text:style-name="T9">, сокращение нормативной удаленности (минимальных отступов) от границ земельного участка с 3 м до 0 м, для реконструкции нежилого здания под административное здание (заявитель муниципальное автономное учреждение «Многофункциональный центр предоставления государственных и муниципальных услуг в городе Кемерово»).</text:span></text:p>
      <text:p text:style-name="P23"/>
      <text:p text:style-name="P23"/>
      <text:p text:style-name="P2"/>
      <text:p text:style-name="P1"><text:span text:style-name="T10">Председатель комиссии <text:tab/><text:tab/><text:tab/></text:span><text:span text:style-name="T10"> <text:s text:c="64"/>В.К. Зуб</text:span></text:p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</dc:title>
    <meta:initial-creator>irina</meta:initial-creator>
    <meta:creation-date>2012-12-13T14:19:00</meta:creation-date>
    <dc:creator>durmanova</dc:creator>
    <dc:date>2012-12-13T14:19:00</dc:date>
    <meta:print-date>2012-12-13T13:00:00</meta:print-date>
    <meta:editing-cycles>4</meta:editing-cycles>
    <meta:editing-duration>P15824DT17H31M44S</meta:editing-duration>
    <meta:document-statistic meta:table-count="1" meta:image-count="1" meta:object-count="0" meta:page-count="2" meta:paragraph-count="20" meta:word-count="357" meta:character-count="3091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