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Title">
      <style:paragraph-properties fo:margin-left="0cm" fo:margin-right="-0.051cm" fo:orphans="2" fo:widows="2" fo:text-indent="0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 style:font-weight-complex="bold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style:font-name="Times New Roman" fo:font-size="13.5pt" style:font-size-asian="13.5pt" style:font-name-complex="Times New Roman" style:font-size-complex="13.5pt"/>
    </style:style>
    <style:style style:name="T6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АДМИНИСТРАЦИЯ </text:p>
            <text:p text:style-name="P2"><text:span text:style-name="T1">ГОРОДА КЕМЕРОВО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Комиссия по проведению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убличных слушани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ул. Красная,9, г. Кемерово, 6500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тел. 58-01-56, факс 58-01-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7">arc@mgi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_________________ <text:s/>№ _________________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>ЗАКЛЮЧЕНИЕ</text:p>
      <text:p text:style-name="P9">по результатам публичных слушаний по проекту межевания </text:p>
      <text:p text:style-name="P2"><text:span text:style-name="T2">территории микрорайона № 6 Центрального района города Кемерово</text:span></text:p>
      <text:p text:style-name="P9"/>
      <text:p text:style-name="P10"><text:span text:style-name="T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8.10.2012 № 1771 «О назначении публичных слушаний по проекту межевания территории микрорайона № 6 Центрального района города Кемерово»,</text:span></text:p>
      <text:p text:style-name="P10"><text:span text:style-name="T2">комиссия по проведению публичных слушаний (далее — комиссия) в своем <text:s/>заседании 09.11.2012 рассмотрела проект межевания территории микрорайона № 6 Центрального района города Кемерово.</text:span></text:p>
      <text:p text:style-name="P11"><text:span text:style-name="T3">На заседании комиссии установлено, </text:span><text:span text:style-name="T2">что постановление администрации города Кемерово от 18.10.2012 № 1771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2"> в сети «Интернет» и опубликовано в приложении «Официально» к газете «Кемерово» от 19.10.2012. Тек</text:span><text:span text:style-name="T4">ст постановления со схемой </text:span><text:span text:style-name="T2">проекта межевания территории микрорайона № 6 Центральн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2"> в сети «Интернет»</text:span><text:span text:style-name="T4">.</text:span></text:p>
      <text:p text:style-name="P18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09.11.2012 в 15.30.</text:span></text:p>
      <text:p text:style-name="P13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9 октября по 8 ноября 2012 года. </text:span></text:p>
      <text:p text:style-name="P12"><text:span text:style-name="T3">За указанный период, а также в ходе заседания комиссии 09.11.2012 каких-либо заявлений и возражений граждан и юридических лиц не поступило.</text:span></text:p>
      <text:p text:style-name="P14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микрорайона № 6 Центрального района города Кемерово. </text:span></text:p>
      <text:p text:style-name="P15"/>
      <text:p text:style-name="P16"/>
      <text:p text:style-name="P1"><text:span text:style-name="T6">Председатель комиссии <text:tab/><text:tab/><text:tab/><text:tab/><text:tab/><text:tab/> <text:s text:c="13"/></text:span><text:span text:style-name="T6"><text:s text:c="6"/><text:tab/> <text:s text:c="16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12T15:49:00</meta:creation-date>
    <dc:creator>durmanova</dc:creator>
    <dc:date>2012-12-18T16:00:00</dc:date>
    <meta:print-date>2012-12-12T15:49:00</meta:print-date>
    <meta:editing-cycles>4</meta:editing-cycles>
    <meta:editing-duration>PT3M</meta:editing-duration>
    <meta:document-statistic meta:table-count="1" meta:image-count="1" meta:object-count="0" meta:page-count="1" meta:paragraph-count="20" meta:word-count="277" meta:character-count="220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