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5" style:family="paragraph" style:parent-style-name="ConsTitle">
      <style:paragraph-properties fo:margin-left="0cm" fo:margin-right="-0.051cm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АДМИНИСТРАЦИЯ </text:p>
            <text:p text:style-name="P1"><text:span text:style-name="T1">ГОРОДА КЕМЕРО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Комиссия по проведению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публичных слушани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ул. Красная,9, г. Кемерово, 65000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тел. 58-01-56, факс 58-01-5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6">arc@mgis.ru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_________________ <text:s/>№ 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>ЗАКЛЮЧЕНИЕ</text:p>
      <text:p text:style-name="P8">по результатам публичных слушаний по проекту межевания </text:p>
      <text:p text:style-name="P1"><text:span text:style-name="T2">территории квартала в границах ул. Инициативная – ул. Черемховская – </text:span></text:p>
      <text:p text:style-name="P1"><text:span text:style-name="T2">с востока по земельному участку дома № 9 по ул. Инициативная <text:s/></text:span></text:p>
      <text:p text:style-name="P1"><text:span text:style-name="T2">Кировского района города Кемерово</text:span></text:p>
      <text:p text:style-name="P8"/>
      <text:p text:style-name="P9"><text:span text:style-name="T2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1.11.2012 № 1961 «О назначении публичных слушаний по проекту межевания территории квартала в границах ул. Инициативная — ул. Черемховская – с востока по земельному участку дома № 9 по ул. Инициативная Кировского района города Кемерово»,</text:span></text:p>
      <text:p text:style-name="P9"><text:span text:style-name="T2">комиссия по проведению публичных слушаний (далее — комиссия) в своем <text:s/>заседании 23.11.2012 рассмотрела проект межевания территории квартала в границах ул. Инициативная — ул. Черемховская – с востока по земельному участку дома № 9 по ул. Инициативная Кировского района города Кемерово.</text:span></text:p>
      <text:p text:style-name="P10"><text:span text:style-name="T3">На заседании комиссии установлено, </text:span><text:span text:style-name="T2">что постановление администрации города Кемерово от 01.11.2012 № 1961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 в сети «Интернет» и опубликовано в газете «Кемерово» от 02.11.2012. Тек</text:span><text:span text:style-name="T4">ст постановления со схемой </text:span><text:span text:style-name="T2">проекта межевания территории квартала в границах ул. Инициативная — ул. Черемховская – с востока по земельному участку дома № 9 по ул. Инициативная Кировск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2">www.mgis42.ru</text:span></text:span></text:a><text:span text:style-name="T2"> в сети «Интернет»</text:span><text:span text:style-name="T4">.</text:span></text:p>
      <text:p text:style-name="P16"><text:span text:style-name="T5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5">23.11.2012 в 14.30.</text:span></text:p>
      <text:p text:style-name="P12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 по 22 ноября 2012 года. </text:span></text:p>
      <text:p text:style-name="P11"><text:span text:style-name="T3">За указанный период, а также в ходе заседания комиссии 23.11.2012 каких-либо заявлений и возражений граждан и юридических лиц не поступило.</text:span></text:p>
      <text:p text:style-name="P9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квартала в границах ул. Инициативная — ул. Черемховская – с востока по земельному участку дома № 9 по ул. Инициативная Кировского района города Кемерово.</text:span></text:p>
      <text:p text:style-name="P13"/>
      <text:p text:style-name="P15"><text:span text:style-name="T6">Председатель комиссии <text:tab/><text:tab/><text:tab/><text:tab/><text:tab/><text:tab/> <text:s text:c="3"/></text:span><text:span text:style-name="T6"><text:s text:c="6"/><text:tab/> <text:s text:c="24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2-13T15:50:00</meta:creation-date>
    <dc:creator>durmanova</dc:creator>
    <dc:date>2012-12-13T15:51:00</dc:date>
    <meta:print-date>2012-12-13T15:39:00</meta:print-date>
    <meta:editing-cycles>3</meta:editing-cycles>
    <meta:editing-duration>PT4M</meta:editing-duration>
    <meta:document-statistic meta:table-count="1" meta:image-count="1" meta:object-count="0" meta:page-count="1" meta:paragraph-count="22" meta:word-count="358" meta:character-count="267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