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2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7.62cm" svg:y="-0.026cm" svg:width="1.563cm" svg:height="2.198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5"/>
      <text:p text:style-name="P2">ПОСТАНОВЛЕНИЕ</text:p>
      <text:p text:style-name="P6"><text:s text:c="36"/></text:p>
      <text:p text:style-name="P8"/>
      <text:p text:style-name="P3"><text:span text:style-name="T2">от 14.11.2012 № <text:s/>2107</text:span></text:p>
      <text:p text:style-name="P13"/>
      <text:p text:style-name="P13"/>
      <text:p text:style-name="P14">О назначении публичных слушаний по проекту </text:p>
      <text:p text:style-name="P14">межевания территории микрорайона в границах </text:p>
      <text:p text:style-name="P16"><text:span text:style-name="T1">пер. 3-й Иланский – ул. Масальская – ул. Инженерная – ул. Белозерная Заводского района города Кемерово</text:span></text:p>
      <text:p text:style-name="P13"/>
      <text:p text:style-name="P13"/>
      <text:p text:style-name="P15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7"><text:span text:style-name="T1">1. Назначить публичные слушания по проекту межевания территории микрорайона в границах пер. 3-й Иланский – ул. Масальская – ул. Инженерная – ул. Белозерная Заводского района города Кемерово, категория земель – земли населенных пунктов.</text:span></text:p>
      <text:p text:style-name="P18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07.12.2012, время проведения — 14.30.</text:span></text:p>
      <text:p text:style-name="P18"><text:span text:style-name="T1">3. 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одного месяца.</text:span></text:p>
      <text:p text:style-name="P18"><text:span text:style-name="T4">4. Утвердить состав комиссии по проведению публичных слушаний согласно приложению № 1 к настоящему постановлению.</text:span></text:p>
      <text:p text:style-name="P18"><text:span text:style-name="T4">5. Комиссии по проведению публичных слушаний организовать проведение публичных слушаний в соответствии с постановлением </text:span><text:soft-page-break/><text:span text:style-name="T4">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19"><text:span text:style-name="T4">6. Письменные заявления и возражения по проекту межевания территории микрорайона в границах </text:span><text:span text:style-name="T1">пер. 3-й Иланский – ул. Масальская – ул. Инженерная – ул. Белозерная Заводского района города Кемерово</text:span><text:span text:style-name="T4"> следует направлять по адресу: г. Кемерово, ул. Красная, 9, каб. 108 – до 06.12.2012 включительно. </text:span></text:p>
      <text:p text:style-name="P17"><text:span text:style-name="T1">7. Комитету по работе со средствами массовой информации </text:span><text:span text:style-name="T4">(Е.А.Дубкова) </text:span><text:span text:style-name="T1">опубликовать настоящее постановление и схему проекта межевания территории микрорайона в границах пер. 3-й Иланский – ул. Масальская – ул. Инженерная – ул. Белозерная Заводского района города Кемерово с перечнем земельных участков, входящих в проект межевания (приложение № 2), в газете «Кемерово» и разместить на официальном сайте администрации города Кемерово <text:s/>в сети Интернет.</text:span></text:p>
      <text:p text:style-name="P20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p>
      <text:p text:style-name="P11"/>
      <text:p text:style-name="P11"/>
      <text:p text:style-name="P1"><text:s/></text:p>
      <text:p text:style-name="P21"><text:span text:style-name="T1">И.о. Главы города <text:s text:c="81"/></text:span><text:span text:style-name="T3">В.К. Ермаков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><text:soft-page-break/></text:p>
      <text:p text:style-name="P7"/>
      <text:p text:style-name="P7"><text:s text:c="90"/>ПРИЛОЖЕНИЕ №1</text:p>
      <text:p text:style-name="P7"><text:s text:c="79"/>к постановлению администрации <text:s/></text:p>
      <text:p text:style-name="P24"><text:s/>города Кемерово</text:p>
      <text:p text:style-name="P25"><text:span text:style-name="T2"><text:s text:c="18"/>от 14.11.2012 № 2107</text:span></text:p>
      <text:p text:style-name="P27"/>
      <text:p text:style-name="P27"/>
      <text:p text:style-name="P27">Состав </text:p>
      <text:p text:style-name="P26"><text:span text:style-name="T2">комиссии </text:span><text:span text:style-name="T4">по проведению публичных слушаний</text:span></text:p>
      <text:p text:style-name="P24"/>
      <text:p text:style-name="P31"/>
      <text:p text:style-name="P31">Председатель комиссии:</text:p>
      <text:p text:style-name="P31">Зуб Владимир Каллистратович <text:s text:c="9"/>- и.о. заместителя Главы города, <text:s text:c="10"/></text:p>
      <text:p text:style-name="P31"><text:s text:c="65"/>начальника управления городского <text:s text:c="8"/></text:p>
      <text:p text:style-name="P31"><text:s text:c="65"/>развития администрации </text:p>
      <text:p text:style-name="P31"><text:s text:c="65"/>города Кемерово <text:s text:c="3"/></text:p>
      <text:p text:style-name="P31">Заместитель председателя:</text:p>
      <text:p text:style-name="P39"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:<text:tab/> </text:p>
      <text:p text:style-name="P31">Барыков Сергей Викторович <text:s text:c="12"/>- первый заместитель начальника <text:s text:c="4"/></text:p>
      <text:p text:style-name="P35"><text:s text:c="64"/>управления архитектуры и </text:p>
      <text:p text:style-name="P35"><text:s text:c="64"/>градостроительства администрации города Кемерово <text:s text:c="2"/></text:p>
      <text:p text:style-name="P37"/>
      <text:p text:style-name="P37"><text:span text:style-name="T8">Кишинский Константин Юрьевич</text:span><text:span text:style-name="T10"> <text:s text:c="4"/></text:span><text:span text:style-name="T8">- заместитель начальника управления <text:s text:c="11"/></text:span></text:p>
      <text:p text:style-name="P38"><text:s text:c="65"/>архитектуры и градостроительства <text:s/></text:p>
      <text:p text:style-name="P37"><text:span text:style-name="T8"><text:s text:c="65"/></text:span><text:span text:style-name="T7">администрации города Кемерово <text:s text:c="2"/></text:span></text:p>
      <text:p text:style-name="P36"><text:s text:c="65"/>по правовым вопросам</text:p>
      <text:p text:style-name="P30"/>
      <text:p text:style-name="P30">Клемешова Наталья Викторовна <text:s text:c="6"/>- заведующий юридическим</text:p>
      <text:p text:style-name="P30"><text:s text:c="66"/>отделом управления</text:p>
      <text:p text:style-name="P31"><text:s text:c="66"/>архитектуры и градостроительства <text:s/></text:p>
      <text:p text:style-name="P31"><text:s text:c="66"/>администрации города Кемерово <text:s text:c="2"/></text:p>
      <text:p text:style-name="P31"/>
      <text:p text:style-name="P31">Митюрина Лариса Николаевна <text:s text:c="9"/>- председатель юридического комитета <text:s text:c="2"/></text:p>
      <text:p text:style-name="P32"><text:s text:c="52"/>администрации города Кемерово <text:s text:c="2"/></text:p>
      <text:p text:style-name="P38"/>
      <text:p text:style-name="P38">Рябинин Алексей Владимирович <text:s text:c="5"/>- заместитель начальника управления <text:s/></text:p>
      <text:p text:style-name="P34"><text:span text:style-name="T12"><text:s text:c="65"/></text:span><text:span text:style-name="T11">архитектуры и градостроительства <text:s text:c="3"/></text:span></text:p>
      <text:p text:style-name="P34"><text:span text:style-name="T11"><text:s text:c="65"/></text:span><text:span text:style-name="T9">администрации города Кемерово <text:s text:c="2"/></text:span><text:span text:style-name="T11"><text:s text:c="10"/></text:span><text:span text:style-name="T9"><text:s text:c="64"/></text:span></text:p>
      <text:p text:style-name="P34"/>
      <text:p text:style-name="ConsPlusNonformat"/>
      <text:p text:style-name="P30">Ткачев Максим Дмитриевич <text:s text:c="16"/>- заместитель председателя <text:s text:c="3"/></text:p>
      <text:p text:style-name="P35"><text:soft-page-break/><text:s text:c="66"/>юридического комитета</text:p>
      <text:p text:style-name="P30"><text:s text:c="66"/>администрации города Кемерово</text:p>
      <text:p text:style-name="P33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29"><text:s text:c="66"/>управления архитектуры и <text:s text:c="6"/></text:p>
      <text:p text:style-name="P29"><text:s text:c="66"/>градостроительства</text:p>
      <text:p text:style-name="P9"><text:s text:c="53"/>администрации города Кемерово</text:p>
      <text:p text:style-name="P10"/>
      <text:p text:style-name="P10"/>
      <text:p text:style-name="P10"/>
      <text:p text:style-name="P10"/>
      <text:p text:style-name="P10">Начальник управления делами<text:tab/><text:tab/><text:tab/> <text:s text:c="22"/>В.И. Вылегжанина</text:p>
      <text:p text:style-name="P7"/>
      <text:p text:style-name="P7"/>
      <text:p text:style-name="P7"/>
      <text:p text:style-name="P7"/>
      <text:p text:style-name="P7"><text:s text:c="9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11-14T14:15:00</dc:date>
    <meta:print-date>2012-11-02T14:52:00</meta:print-date>
    <meta:editing-cycles>15</meta:editing-cycles>
    <meta:editing-duration>PT21M</meta:editing-duration>
    <meta:document-statistic meta:table-count="0" meta:image-count="1" meta:object-count="0" meta:page-count="4" meta:paragraph-count="61" meta:word-count="493" meta:character-count="597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