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" svg:font-family="TimesNewRoma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147cm" fo:margin-left="-0.279cm" table:align="left" style:writing-mode="lr-tb"/>
    </style:style>
    <style:style style:name="Таблица1.A" style:family="table-column">
      <style:table-column-properties style:column-width="1.122cm"/>
    </style:style>
    <style:style style:name="Таблица1.B" style:family="table-column">
      <style:table-column-properties style:column-width="2.244cm"/>
    </style:style>
    <style:style style:name="Таблица1.C" style:family="table-column">
      <style:table-column-properties style:column-width="6.292cm"/>
    </style:style>
    <style:style style:name="Таблица1.D" style:family="table-column">
      <style:table-column-properties style:column-width="5.741cm"/>
    </style:style>
    <style:style style:name="Таблица1.E" style:family="table-column">
      <style:table-column-properties style:column-width="2.74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orphans="0" fo:widows="0" style:text-autospace="none">
        <style:tab-stops>
          <style:tab-stop style:position="2cm"/>
        </style:tab-stops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0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5.964cm" fo:margin-right="0cm" fo:orphans="0" fo:widows="0" fo:hyphenation-ladder-count="no-limit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183cm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183cm" fo:text-align="justify" style:justify-single-word="false" fo:orphans="0" fo:widows="0" fo:hyphenation-ladder-count="no-limit" fo:text-indent="1.251cm" style:auto-text-indent="false"/>
      <style:text-properties fo:color="#000000" fo:font-size="14pt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183cm" fo:text-align="justify" style:justify-single-word="false" fo:orphans="0" fo:widows="0" fo:hyphenation-ladder-count="no-limit" fo:text-indent="1.251cm" style:auto-text-indent="false"/>
      <style:text-properties fo:font-size="14pt" style:font-size-asian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-0.18cm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0.18cm" fo:text-align="justify" style:justify-single-word="false" fo:orphans="0" fo:widows="0" fo:hyphenation-ladder-count="no-limit" fo:text-indent="1.251cm" style:auto-text-indent="false"/>
      <style:text-properties fo:color="#000000" fo:font-size="14pt" style:font-size-asian="14pt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0.011cm" fo:margin-right="-0.183cm" fo:text-align="justify" style:justify-single-word="false" fo:orphans="0" fo:widows="0" fo:hyphenation-ladder-count="no-limit" fo:text-indent="1.261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5.964cm" fo:margin-right="-0.318cm" fo:orphans="0" fo:widows="0" fo:hyphenation-ladder-count="no-limit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line-height="150%" style:page-number="auto">
        <style:tab-stops>
          <style:tab-stop style:position="8.25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22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23" style:family="paragraph" style:parent-style-name="ConsNormal">
      <style:paragraph-properties fo:margin-left="0cm" fo:margin-right="-0.318cm" fo:text-align="justify" style:justify-single-word="false" fo:orphans="0" fo:widows="0" fo:hyphenation-ladder-count="no-limit" fo:text-indent="0cm" style:auto-text-indent="fals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T1" style:family="text">
      <style:text-properties fo:font-size="14pt" style:font-size-asian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letter-spacing="-0.026cm" style:font-size-asian="14pt" style:font-size-complex="14pt"/>
    </style:style>
    <style:style style:name="T4" style:family="text">
      <style:text-properties fo:color="#000000" fo:font-size="14pt" fo:letter-spacing="0.012cm" style:font-size-asian="14pt" style:font-size-complex="14pt"/>
    </style:style>
    <style:style style:name="T5" style:family="text">
      <style:text-properties fo:color="#000000" fo:font-size="14pt" fo:letter-spacing="0.004cm" style:font-size-asian="14pt" style:font-size-complex="14pt"/>
    </style:style>
    <style:style style:name="T6" style:family="text">
      <style:text-properties fo:color="#000000" fo:font-size="14pt" fo:letter-spacing="-0.002cm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Графический объект1" text:anchor-type="char" svg:x="7.938cm" svg:y="-0.318cm" svg:width="1.572cm" svg:height="2.207cm" draw:z-index="0"><draw:image xlink:href="Pictures/100000000000012A000001B1EF0F7E95.png" xlink:type="simple" xlink:show="embed" xlink:actuate="onLoad"/></draw:frame></text:p>
      <text:p text:style-name="P5">АДМИНИСТРАЦИЯ ГОРОДА КЕМЕРОВО</text:p>
      <text:p text:style-name="P1"/>
      <text:p text:style-name="P5">ПОСТАНОВЛЕНИЕ</text:p>
      <text:p text:style-name="P2"/>
      <text:p text:style-name="P1">от 12.11.2012 № 2055</text:p>
      <text:p text:style-name="P6"/>
      <text:p text:style-name="P6"/>
      <text:p text:style-name="P3">О внесении изменений в распоряжение Главы города </text:p>
      <text:p text:style-name="P3">от 19.11.2009 № 5065 «Об утверждении проектов межевания </text:p>
      <text:p text:style-name="P3">территории микрорайонов № 11а, № 18, № 4-5 Центрального района, </text:p>
      <text:p text:style-name="P3">микрорайона № 5 Рудничного района, микрорайонов </text:p>
      <text:p text:style-name="P4"><text:span text:style-name="T1">№ 5 и № 21 Кировского района города Кемерово»</text:span></text:p>
      <text:p text:style-name="P11"/>
      <text:p text:style-name="P11"/>
      <text:p text:style-name="P11"/>
      <text:p text:style-name="P13">В соответствии <text:s/>ст. ст. 44, 45 Устава города Кемерово</text:p>
      <text:p text:style-name="P15"><text:span text:style-name="T2">1. Внести в распоряжение Главы города </text:span><text:span text:style-name="T1">от 19.11.2009 № 5065 «Об утверждении проектов межевания территории микрорайонов № 11а, № 18, № 4-5 Центрального района, микрорайона № 5 Рудничного района, микрорайонов </text:span><text:span text:style-name="T2">№ 5 и № 21 Кировского района города Кемерово»</text:span><text:span text:style-name="T1"> следующие изменения:</text:span></text:p>
      <text:p text:style-name="P16">1.1. В приложении в заголовках таблиц слово «Назначение» заменить словами «Разрешенное использование».</text:p>
      <text:p text:style-name="P16">1.2. В приложении в таблице «Микрорайон № 5 Кировского района г. Кемерово» пункт 22 читать в следующей редакции: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9"/>
            <text:p text:style-name="P8"/>
            <text:p text:style-name="P8">22</text:p>
          </table:table-cell>
          <table:table-cell table:style-name="Таблица1.A1" office:value-type="string">
            <text:p text:style-name="P9"/>
            <text:p text:style-name="P8"/>
            <text:p text:style-name="P8">-</text:p>
          </table:table-cell>
          <table:table-cell table:style-name="Таблица1.A1" office:value-type="string">
            <text:p text:style-name="P10"/>
            <text:p text:style-name="P7">юго-восточнее пересечения </text:p>
            <text:p text:style-name="P7">ул. Леонова <text:s/>и пер. Рекордный</text:p>
            <text:p text:style-name="P7"/>
          </table:table-cell>
          <table:table-cell table:style-name="Таблица1.A1" office:value-type="string">
            <text:p text:style-name="P10"/>
            <text:p text:style-name="P10">для строительства многоквартирного</text:p>
            <text:p text:style-name="P10">жилого дома для социально незащищенных слоев населения</text:p>
          </table:table-cell>
          <table:table-cell table:style-name="Таблица1.E1" office:value-type="string">
            <text:p text:style-name="P9"/>
            <text:p text:style-name="P9"/>
            <text:p text:style-name="P9">4228</text:p>
          </table:table-cell>
        </table:table-row>
      </table:table>
      <text:p text:style-name="P12"/>
      <text:p text:style-name="P12"/>
      <text:p text:style-name="P17"><text:span text:style-name="T2">2. Постановление администрации города Кемерово от 11.09.2012 №1388 «О внесении изменений в распоряжение Главы города </text:span><text:span text:style-name="T1">от 19.11.2009 № 5065 «Об утверждении проектов межевания территории микрорайонов № 11а, № 18, № 4-5 Центрального района, микрорайона № 5 Рудничного района, микрорайонов </text:span><text:span text:style-name="T2">№ 5 и № 21 Кировского района города Кемерово» признать утратившим силу.</text:span></text:p>
      <text:p text:style-name="P18">3. Комитету по работе со средствами массовой информации (Е.А.Дубкова) <text:soft-page-break/>опубликовать <text:s/>настоящее <text:s/>постановление в газете «Кемерово» и разместить на официальном сайте администрации города Кемерово в сети Интернет.</text:p>
      <text:p text:style-name="P19"><text:span text:style-name="T3">4. </text:span><text:span text:style-name="T4">Контроль за <text:s/>исполнением данного постановления <text:s/>возложить <text:s/>на<text:line-break/>и.о. </text:span><text:span text:style-name="T5">заместителя Главы города, начальника управления городского развития </text:span><text:span text:style-name="T6">В.К.Зуба.</text:span></text:p>
      <text:p text:style-name="P20"/>
      <text:p text:style-name="P23"/>
      <text:p text:style-name="P23"/>
      <text:p text:style-name="P23">И.о. Главы города <text:tab/><text:tab/><text:tab/><text:tab/> <text:s text:c="4"/><text:tab/><text:tab/> <text:s text:c="26"/>В.К. Ермаков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" svg:font-family="TimesNewRoma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/>
      <style:text-properties style:font-name="TimesNewRoman" fo:font-size="10pt" fo:language="en" fo:country="US" style:font-size-asian="10pt" style:font-name-complex="TimesNew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fo:font-style="normal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" style:display-name="Основной шрифт абзаца" style:family="text"/>
    <style:style style:name="Знак_20_Знак" style:display-name="Знак Знак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86cm" fo:margin-left="2.22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идорова</meta:initial-creator>
    <meta:creation-date>2012-04-23T10:32:00</meta:creation-date>
    <dc:creator>uaig_gma</dc:creator>
    <dc:date>2012-05-28T18:18:00</dc:date>
    <meta:print-date>2012-08-27T10:12:00</meta:print-date>
    <meta:editing-cycles>40</meta:editing-cycles>
    <meta:editing-duration>PT59M</meta:editing-duration>
    <meta:document-statistic meta:table-count="1" meta:image-count="1" meta:object-count="0" meta:page-count="2" meta:paragraph-count="23" meta:word-count="247" meta:character-count="1793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