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3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1.312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2" style:family="paragraph" style:parent-style-name="Standard">
      <style:paragraph-properties fo:margin-left="0cm" fo:margin-right="-0.319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2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6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8.742cm" fo:margin-right="0cm" fo:text-indent="0cm" style:auto-text-indent="false"/>
    </style:style>
    <style:style style:name="P30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ConsTitle">
      <style:paragraph-properties fo:margin-left="0cm" fo:margin-right="0cm" fo:orphans="2" fo:widows="2" fo:text-indent="0cm" style:auto-text-indent="false"/>
    </style:style>
    <style:style style:name="P35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orphans="2" fo:widows="2"/>
    </style:style>
    <style:style style:name="P4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6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7.938cm" svg:y="-0.012cm" svg:width="1.573cm" svg:height="2.208cm" draw:z-index="0"><draw:image xlink:href="Pictures/100000000000012A000001B1EF0F7E95.png" xlink:type="simple" xlink:show="embed" xlink:actuate="onLoad"/></draw:frame></text:p>
      <text:p text:style-name="P12"/>
      <text:p text:style-name="P6">АДМИНИСТРАЦИЯ ГОРОДА КЕМЕРОВО</text:p>
      <text:p text:style-name="P8"/>
      <text:p text:style-name="P8"/>
      <text:p text:style-name="P6">ПОСТАНОВЛЕНИЕ</text:p>
      <text:p text:style-name="P8"/>
      <text:p text:style-name="P8"/>
      <text:p text:style-name="P7"><text:span text:style-name="T2">от 09.11.2012 № 2050</text:span></text:p>
      <text:p text:style-name="P14"/>
      <text:p text:style-name="P14"/>
      <text:p text:style-name="P14"/>
      <text:p text:style-name="P10">О назначении публичных слушаний по вопросам <text:s/>предоставления </text:p>
      <text:p text:style-name="P9"><text:span text:style-name="T3">разрешений </text:span><text:span text:style-name="T2">на</text:span><text:span text:style-name="T3"> отклонение от предельных параметров разрешенного строительства, </text:span><text:span text:style-name="T2">реконструкции объектов капитального строительства </text:span><text:span text:style-name="T3">и </text:span></text:p>
      <text:p text:style-name="P9"><text:span text:style-name="T3">на </text:span><text:span text:style-name="T2">условно разрешенный</text:span><text:span text:style-name="T3"> </text:span><text:span text:style-name="T2">вид использования</text:span><text:span text:style-name="T3"> </text:span><text:span text:style-name="T2">земельных участков и частей объектов капитального строительства </text:span></text:p>
      <text:p text:style-name="P10"/>
      <text:p text:style-name="P11"/>
      <text:p text:style-name="P17"><text:span text:style-name="T3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span></text:p>
      <text:p text:style-name="P20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</text:p>
      <text:p text:style-name="P21"><text:span text:style-name="T2">1.1. Ж</text:span><text:span text:style-name="T3">илой район Лесная Поляна, микрорайон № 3, </text:span><text:span text:style-name="T2">земельный участок, <text:s/>с кадастровым номером </text:span><text:span text:style-name="T3">42:04:0208002:2958</text:span><text:span text:style-name="T2">, </text:span><text:span text:style-name="T3">сокращение нормативной удаленности <text:s/>(минимальных <text:s text:c="2"/>отступов) <text:s/>от <text:s/>границ <text:s/>земельного <text:s/>участка с <text:s/>3 м <text:s/>до 1,5 м, с 3 м до 2 м, <text:s/>для <text:s/>строительства <text:s/>трех <text:s/>многоквартирных <text:s/>жилых <text:s/>домов </text:span></text:p>
      <text:p text:style-name="P1"><text:span text:style-name="T3">№ 6 (с продовольственным магазином и офисами), № 7, № 8 (с гаражом) (заявитель ООО «Стройкомплекс»);</text:span></text:p>
      <text:p text:style-name="P15"><text:span text:style-name="T3">1.2. Заводский район, </text:span><text:span text:style-name="T2">земельный участок северо-восточнее строения № 13 по ул. Ю. Двужильного,</text:span><text:span text:style-name="T3"> </text:span><text:span text:style-name="T2">с кадастровым номером 42:24:0101030:693, </text:span><text:span text:style-name="T3">сокращение нормативной удаленности (минимальных отступов) от границ земельного участка с 3 м до 0 м, </text:span><text:span text:style-name="T2">для строительства торгово-развлекательного центра (заявитель ООО «Инвестстройком»);</text:span></text:p>
      <text:p text:style-name="P17"><text:span text:style-name="T3">1.3. Заводский район, просп. Ленина, 25, сокращение нормативной удаленности (минимальных отступов) от границы земельного участка с 3 м до 0 м, для реконструкции двухэтажного нежилого здания с надстройкой </text:span><text:soft-page-break/><text:span text:style-name="T3">мансардного этажа и реконструкцией гаража (заявитель ОАО «Кузбасскоммунпроект»);</text:span></text:p>
      <text:p text:style-name="P17"><text:span text:style-name="T3">1.4. Жилой район Кедровка, ул. 1-я Горняцкая, 13, сокращение нормативной удаленности от красной линии улиц с 5 м до 0 м, для строительства индивидуального жилого дома (заявитель С.А. Хмелевский).</text:span></text:p>
      <text:p text:style-name="P17"><text:span text:style-name="T3">1.5. Ленинский район, ул. Ворошилова, 14, сокращение нормативной удаленности (минимальных отступов) от границ земельного участка с 1 м до 0 м, для реконструкции нежилого здания под магазин непродовольственных товаров с офисными помещениями <text:s/>(заявитель Е.А. Мосиевская). <text:s text:c="3"/></text:span></text:p>
      <text:p text:style-name="P15"><text:span text:style-name="T3">2. Назначить публичные слушания по вопросу предоставления разрешения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15"><text:span text:style-name="T3">2.1. Рудничный район, северо-западнее пересечения ул. Нахимова и 1-й пер. Антипова, для строительства магазина продовольственных товаров (заявитель ГП КО «Агентство по оформлению прав на земельные участки»);</text:span></text:p>
      <text:p text:style-name="P15"><text:span text:style-name="T3">2.2. Кировский район, юго-западнее ул. Спартака, 23, для строительства православного храма св. Жен-Мироносиц (заявитель ГП КО «Агентство по оформлению прав на земельные участки»);</text:span></text:p>
      <text:p text:style-name="P15"><text:span text:style-name="T2">2.3. Заводский район, земельный участок северо-восточнее строения № 13 <text:s text:c="3"/>по ул. Ю. Двужильного, с кадастровым номером 42:24:0101030:693, для строительства торгово-развлекательного центра (заявитель ООО «Инвестстройком»);</text:span></text:p>
      <text:p text:style-name="P15"><text:span text:style-name="T2">2.4. Заводский район, ул. Дружбы, 27-152, для реконструкции многоэтажного жилого дома по ул. Дружбы, 27, для размещения магазина продовольственных товаров (заявитель Е.Ю. Гришина);</text:span></text:p>
      <text:p text:style-name="P15"><text:span text:style-name="T2">2.5. Заводский район, земельный участок по ул. Рабочей, 147, с кадастровым номером 42:24:0101032:1351, для размещения торгово-бытового комплекса в составе: магазин смешанных товаров, кафе, парикмахерская, летнее кафе <text:s/>(заявитель Л.А. Адам).</text:span></text:p>
      <text:p text:style-name="P17"><text:span text:style-name="T2">2.6. Рудничный район, северо-восточнее здания № 87 по просп. Шахтеров, для строительства предприятия общественного питания (заявитель управление городского развития администрации города Кемерово); </text:span></text:p>
      <text:p text:style-name="P17"><text:span text:style-name="T2">2.7. Центральный район, ул. Гагарина, 149-137, 138, для реконструкции многоэтажного жилого дома по ул. Гагарина, 149, для размещения магазина промышленных товаров (заявитель Т.Н. Чигряй).</text:span></text:p>
      <text:p text:style-name="P15"><text:span text:style-name="T1">3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7</text:span><text:span text:style-name="T3">.11.2012</text:span><text:span text:style-name="T2">, время проведения – 15.00.</text:span></text:p>
      <text:p text:style-name="P18"><text:span text:style-name="T3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span></text:p>
      <text:p text:style-name="P19"><text:soft-page-break/><text:span text:style-name="T3">5. Утвердить состав комиссии по проведению публичных слушаний согласно приложению к настоящему постановлению.</text:span></text:p>
      <text:p text:style-name="P16"><text:span text:style-name="T3">6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22"><text:span text:style-name="T3">7. Письменные заявления и возражения по вопросам предоставления разрешений </text:span><text:span text:style-name="T2">на</text:span><text:span text:style-name="T3"> отклонение от предельных параметров разрешенного строительства, </text:span><text:span text:style-name="T2">реконструкции объектов капитального строительства </text:span><text:span text:style-name="T3">и на </text:span><text:span text:style-name="T2">условно разрешенный</text:span><text:span text:style-name="T3"> </text:span><text:span text:style-name="T2">вид использования</text:span><text:span text:style-name="T3"> </text:span><text:span text:style-name="T2">земельных участков и частей объектов капитального строительства </text:span><text:span text:style-name="T3">следует направлять по адресу: г. Кемерово, ул. Красная, 9, каб. 108 – до 19.11.2012 включительно. </text:span></text:p>
      <text:p text:style-name="P23"><text:span text:style-name="T3">8.<text:tab/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span></text:p>
      <text:p text:style-name="P25"><text:span text:style-name="T2">9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Зуба.</text:span></text:p>
      <text:p text:style-name="P24"/>
      <text:p text:style-name="P24"/>
      <text:p text:style-name="P24"/>
      <text:p text:style-name="P24">И.о. Главы города <text:s text:c="84"/>В.К. Ермаков</text:p>
      <text:p text:style-name="P24"/>
      <text:p text:style-name="P24"/>
      <text:p text:style-name="P26"/>
      <text:p text:style-name="P26"/>
      <text:p text:style-name="P27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><text:s text:c="5"/></text:p>
      <text:p text:style-name="P28"/>
      <text:p text:style-name="P28"/>
      <text:p text:style-name="P2"/>
      <text:p text:style-name="P2"/>
      <text:p text:style-name="Standard"/>
      <text:p text:style-name="Standard"/>
      <text:p text:style-name="P2"><text:soft-page-break/><text:s text:c="90"/>ПРИЛОЖЕНИЕ </text:p>
      <text:p text:style-name="P2"><text:s text:c="79"/>к постановлению администрации <text:s/></text:p>
      <text:p text:style-name="P2"><text:s text:c="91"/>города Кемерово</text:p>
      <text:p text:style-name="P29"><text:span text:style-name="T2"><text:s text:c="13"/>от _________ № _________</text:span></text:p>
      <text:p text:style-name="P30"/>
      <text:p text:style-name="P30"/>
      <text:p text:style-name="P30">СОСТАВ КОМИССИИ</text:p>
      <text:p text:style-name="P31">по проведению публичных слушаний</text:p>
      <text:p text:style-name="P42"/>
      <text:p text:style-name="P42"/>
      <text:p text:style-name="P42">Председатель комиссии:</text:p>
      <text:p text:style-name="P42"/>
      <text:p text:style-name="P42">Зуб Владимир Каллистратович <text:s text:c="9"/>- и.о. заместителя Главы города, начальника <text:s text:c="16"/></text:p>
      <text:p text:style-name="P42"><text:s text:c="65"/>управления городского развития <text:s text:c="14"/></text:p>
      <text:p text:style-name="P42"><text:s text:c="65"/>администрации города Кемерово <text:s text:c="3"/></text:p>
      <text:p text:style-name="P42">Заместитель председателя:</text:p>
      <text:p text:style-name="P42"/>
      <text:p text:style-name="P37">Костиков Виктор Сергеевич<text:tab/> - начальник управления </text:p>
      <text:p text:style-name="P37"><text:s text:c="65"/>архитектуры и <text:s/>градостроительства</text:p>
      <text:p text:style-name="P38"><text:s text:c="65"/>администрации города Кемерово <text:s text:c="2"/></text:p>
      <text:p text:style-name="P38">Члены комиссии:<text:tab/> </text:p>
      <text:p text:style-name="P47"/>
      <text:p text:style-name="P47">Барыков Сергей Викторович <text:s text:c="12"/>- первый заместитель начальника <text:s text:c="4"/></text:p>
      <text:p text:style-name="P47"><text:s text:c="64"/>управления архитектуры и </text:p>
      <text:p text:style-name="P47"><text:s text:c="64"/>градостроительства администрации города Кемерово <text:s text:c="2"/></text:p>
      <text:p text:style-name="P36"/>
      <text:p text:style-name="P36">Белов Андрей Петрович <text:s text:c="20"/>- начальник управления потребительского <text:s/></text:p>
      <text:p text:style-name="P36"><text:s text:c="65"/>рынка и развития предпринимательства </text:p>
      <text:p text:style-name="P36"><text:s text:c="65"/>администрации города Кемерово </text:p>
      <text:p text:style-name="P34"/>
      <text:p text:style-name="P35"/>
      <text:p text:style-name="P34"><text:span text:style-name="T7">Кишинский Константин Юрьевич</text:span><text:span text:style-name="T9"> <text:s text:c="4"/></text:span><text:span text:style-name="T7">- заместитель начальника управления <text:s text:c="11"/></text:span></text:p>
      <text:p text:style-name="P36"><text:s text:c="65"/>архитектуры и градостроительства <text:s/></text:p>
      <text:p text:style-name="P34"><text:span text:style-name="T7"><text:s text:c="65"/></text:span><text:span text:style-name="T6">администрации города Кемерово <text:s text:c="2"/></text:span></text:p>
      <text:p text:style-name="P48"><text:s text:c="65"/>по правовым вопросам</text:p>
      <text:p text:style-name="P41"/>
      <text:p text:style-name="P41">Клемешова Наталья Викторовна <text:s text:c="8"/>- заведующий юридическим</text:p>
      <text:p text:style-name="P41"><text:s text:c="66"/>отделом управления</text:p>
      <text:p text:style-name="P42"><text:s text:c="66"/>архитектуры и градостроительства <text:s/></text:p>
      <text:p text:style-name="P42"><text:s text:c="66"/>администрации города Кемерово <text:s text:c="2"/></text:p>
      <text:p text:style-name="P40"/>
      <text:p text:style-name="P42">Митюрина Лариса Николаевна <text:s text:c="9"/>- председатель юридического комитета <text:s text:c="2"/></text:p>
      <text:p text:style-name="P43"><text:s text:c="48"/>администрации города Кемерово <text:s text:c="2"/></text:p>
      <text:p text:style-name="P39"/>
      <text:p text:style-name="P45"/>
      <text:p text:style-name="P36"><text:soft-page-break/>Рябинин Алексей Владимирович <text:s text:c="6"/>- заместитель начальника управления <text:s/></text:p>
      <text:p text:style-name="P46"><text:span text:style-name="T11"><text:s text:c="65"/></text:span><text:span text:style-name="T10">архитектуры и градостроительства <text:s text:c="3"/></text:span></text:p>
      <text:p text:style-name="P46"><text:span text:style-name="T10"><text:s text:c="65"/></text:span><text:span text:style-name="T8">администрации города Кемерово <text:s text:c="2"/></text:span><text:span text:style-name="T10"><text:s text:c="10"/></text:span><text:span text:style-name="T8"><text:s text:c="64"/></text:span></text:p>
      <text:p text:style-name="P41"/>
      <text:p text:style-name="P41">Ткачев Максим Дмитриевич <text:s text:c="16"/>- заместитель председателя <text:s text:c="3"/></text:p>
      <text:p text:style-name="P47"><text:s text:c="67"/>юридического комитета</text:p>
      <text:p text:style-name="P41"><text:s text:c="67"/>администрации города Кемерово</text:p>
      <text:p text:style-name="P42"><text:s/></text:p>
      <text:p text:style-name="P44">Секретарь комиссии:</text:p>
      <text:p text:style-name="P32"/>
      <text:p text:style-name="P32">Гнедина Мария Александровна <text:s text:c="9"/>- консультант-советник </text:p>
      <text:p text:style-name="P32"><text:s text:c="66"/>юридического отдела </text:p>
      <text:p text:style-name="P33"><text:s text:c="66"/>управления архитектуры и <text:s text:c="6"/></text:p>
      <text:p text:style-name="P33"><text:s text:c="66"/>градостроительства</text:p>
      <text:p text:style-name="P3"><text:s text:c="50"/>администрации города Кемерово</text:p>
      <text:p text:style-name="P4"/>
      <text:p text:style-name="P4"/>
      <text:p text:style-name="P4"/>
      <text:p text:style-name="P4"/>
      <text:p text:style-name="P4">Начальник управления делами<text:tab/><text:tab/><text:tab/> <text:s text:c="22"/>В.И. Вылегжанина</text:p>
      <text:p text:style-name="P2"><text:s text:c="9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219cm" fo:margin-left="2.2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2-09-25T08:59:00</meta:creation-date>
    <dc:creator>durmanova</dc:creator>
    <dc:date>2012-11-13T12:59:00</dc:date>
    <meta:print-date>2012-10-30T16:39:00</meta:print-date>
    <meta:editing-cycles>53</meta:editing-cycles>
    <meta:editing-duration>PT5H33M</meta:editing-duration>
    <meta:document-statistic meta:table-count="0" meta:image-count="1" meta:object-count="0" meta:page-count="5" meta:paragraph-count="77" meta:word-count="871" meta:character-count="936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