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83cm" fo:margin-left="-0.751cm" table:align="left" style:writing-mode="lr-tb"/>
    </style:style>
    <style:style style:name="Таблица1.A" style:family="table-column">
      <style:table-column-properties style:column-width="9.29cm"/>
    </style:style>
    <style:style style:name="Таблица1.B" style:family="table-column">
      <style:table-column-properties style:column-width="1.653cm"/>
    </style:style>
    <style:style style:name="Таблица1.C" style:family="table-column">
      <style:table-column-properties style:column-width="7.6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6" style:family="table-row">
      <style:table-row-properties style:min-row-height="0.561cm" style:keep-together="true" fo:keep-together="auto"/>
    </style:style>
    <style:style style:name="P1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cm" fo:margin-right="-0.503cm" fo:orphans="0" fo:widows="0" fo:text-indent="0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 style:snap-to-layout-grid="false"/>
      <style:text-properties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 style:font-weight-complex="bold"/>
    </style:style>
    <style:style style:name="P9" style:family="paragraph" style:parent-style-name="Standard">
      <style:paragraph-properties fo:margin-left="0cm" fo:margin-right="-0.503cm" fo:text-align="center" style:justify-single-word="false" fo:orphans="0" fo:widows="0" fo:text-indent="0cm" style:auto-text-indent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-0.051cm" fo:text-align="justify" style:justify-single-word="false" fo:orphans="0" fo:widows="0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</style:style>
    <style:style style:name="P15" style:family="paragraph" style:parent-style-name="Standard">
      <style:paragraph-properties fo:margin-left="0cm" fo:margin-right="-0.146cm" fo:text-align="justify" style:justify-single-word="false" fo:orphans="0" fo:widows="0" fo:text-indent="1cm" style:auto-text-indent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8" style:family="paragraph" style:parent-style-name="ConsTitle">
      <style:paragraph-properties fo:margin-left="0cm" fo:margin-right="-0.051cm" fo:orphans="2" fo:widows="2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style:font-size-asian="13.5pt" style:font-size-complex="13.5pt" style:font-weight-complex="bold"/>
    </style:style>
    <style:style style:name="T4" style:family="text">
      <style:text-properties fo:color="#000000" fo:font-size="13.5pt" style:font-size-asian="13.5pt" style:font-size-complex="13.5pt"/>
    </style:style>
    <style:style style:name="T5" style:family="text">
      <style:text-properties style:font-name="Times New Roman" fo:font-size="13.5pt" style:font-size-asian="13.5pt" style:font-name-complex="Times New Roman" style:font-size-complex="13.5pt"/>
    </style:style>
    <style:style style:name="T6" style:family="text"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T7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3.039cm" svg:y="0.228cm" svg:width="1.575cm" svg:height="2.21cm" draw:z-index="0"><draw:image xlink:href="Pictures/100000000000012A000001B1EF0F7E95.png" xlink:type="simple" xlink:show="embed" xlink:actuate="onLoad"/></draw:frame> 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АДМИНИСТРАЦИЯ </text:p>
            <text:p text:style-name="P2"><text:span text:style-name="T1">ГОРОДА КЕМЕРОВО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Комиссия по проведению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>публичных слушаний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6">ул. Красная,9, г. Кемерово, 650000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тел. 58-01-56, факс 58-01-56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6">
          <table:table-cell table:style-name="Таблица1.A1" office:value-type="string">
            <text:p text:style-name="P7">arc@mgis.ru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>_________________ <text:s/>№ _________________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8">ЗАКЛЮЧЕНИЕ</text:p>
      <text:p text:style-name="P9">по результатам публичных слушаний по проекту межевания </text:p>
      <text:p text:style-name="P2"><text:span text:style-name="T2">территории квартала № 53 Заводского района города Кемерово</text:span></text:p>
      <text:p text:style-name="P9"/>
      <text:p text:style-name="P10"><text:span text:style-name="T2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03.10.2012 № 1605 «О назначении публичных слушаний по проекту межевания территории квартала № 53 Заводского района города Кемерово»,</text:span></text:p>
      <text:p text:style-name="P10"><text:span text:style-name="T2">комиссия по проведению публичных слушаний (далее — комиссия) в своем <text:s/>заседании 26.10.2012 рассмотрела проект межевания территории квартала № 53 Заводского района города Кемерово.</text:span></text:p>
      <text:p text:style-name="P11"><text:span text:style-name="T3">На заседании комиссии установлено, </text:span><text:span text:style-name="T2">что постановление администрации города Кемерово от 03.10.2012 № 1605 было размещено на официальном сайте администрации города Кемерово </text:span><text:a xlink:type="simple" xlink:href="http://www.kemerovo.ru/"><text:span text:style-name="Internet_20_link">www.kemerovo.ru</text:span></text:a><text:span text:style-name="T2"> в сети «Интернет» и опубликовано в специальном выпуске к газете «Кемерово» от 05.10.2012. Тек</text:span><text:span text:style-name="T4">ст постановления со схемой </text:span><text:span text:style-name="T2">проекта межевания территории квартала № 53 Заводского района города Кемерово</text:span><text:span text:style-name="T4"> был размещен на стендах управления архитектуры и градостроительства, </text:span><text:span text:style-name="T2">Портале обеспечения градостроительной деятельности города Кемерово </text:span><text:a xlink:type="simple" xlink:href="http://www.mgis42.ru/"><text:span text:style-name="Internet_20_link">www.mgis42.ru</text:span></text:a><text:span text:style-name="T2"> в сети «Интернет»</text:span><text:span text:style-name="T4">.</text:span></text:p>
      <text:p text:style-name="P1"><text:span text:style-name="T5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</text:span><text:span text:style-name="T5">26.10.2012 в 16.30.</text:span></text:p>
      <text:p text:style-name="P13"><text:span text:style-name="T4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5 по 25 октября 2012 года. </text:span></text:p>
      <text:p text:style-name="P12"><text:span text:style-name="T3">За указанный период, а также в ходе заседания комиссии 26.10.2012 каких-либо заявлений и возражений граждан и юридических лиц не поступило.</text:span></text:p>
      <text:p text:style-name="P14"><text:span text:style-name="T3">По итогам публичных слушаний комиссия пришла к выводу о возможности утверждения</text:span><text:span text:style-name="T2"> проекта межевания территории квартала № 53 Заводского района города Кемерово. </text:span></text:p>
      <text:p text:style-name="P15"/>
      <text:p text:style-name="P16"/>
      <text:p text:style-name="P18"><text:span text:style-name="T6">Председатель комиссии <text:tab/><text:tab/><text:tab/><text:tab/><text:tab/><text:tab/> <text:s text:c="13"/></text:span><text:span text:style-name="T6"><text:s text:c="6"/><text:tab/> <text:s text:c="16"/>В.К. Зу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2cm" fo:margin-left="2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2-11-13T14:25:00</meta:creation-date>
    <dc:creator>durmanova</dc:creator>
    <dc:date>2012-11-13T14:27:00</dc:date>
    <meta:print-date>2012-11-07T16:38:00</meta:print-date>
    <meta:editing-cycles>3</meta:editing-cycles>
    <meta:editing-duration>PT2M</meta:editing-duration>
    <meta:document-statistic meta:table-count="1" meta:image-count="1" meta:object-count="0" meta:page-count="1" meta:paragraph-count="20" meta:word-count="276" meta:character-count="217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