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0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8" style:family="paragraph" style:parent-style-name="ConsTitle">
      <style:paragraph-properties fo:margin-left="0cm" fo:margin-right="-0.051cm" fo:orphans="2" fo:widows="2" fo:text-indent="0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 style:font-weight-complex="bold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style:font-name="Times New Roman" fo:font-size="13.5pt" style:font-size-asian="13.5pt" style:font-name-complex="Times New Roman" style:font-size-complex="13.5pt"/>
    </style:style>
    <style:style style:name="T6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<text:span text:style-name="T1">ГОРОДА КЕМЕРО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Комиссия по проведе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убличных слушани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ул. Красная,9, г. Кемерово, 65000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тел. 58-01-56, факс 58-01-5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6">arc@mgis.ru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_________________ <text:s/>№ 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>ЗАКЛЮЧЕНИЕ</text:p>
      <text:p text:style-name="P8">по результатам публичных слушаний по проекту межевания </text:p>
      <text:p text:style-name="P1"><text:span text:style-name="T2">территории квартала № 14 Центрального района города Кемерово</text:span></text:p>
      <text:p text:style-name="P8"/>
      <text:p text:style-name="P10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3.10.2012 № 1606 «О назначении публичных слушаний по проекту межевания территории квартала № 14 Центрального района города Кемерово»,</text:p>
      <text:p text:style-name="P9"><text:span text:style-name="T2">комиссия по проведению публичных слушаний (далее — комиссия) в своем <text:s/>заседании 26.10.2012 рассмотрела проект межевания территории квартала № 14 Центрального района города Кемерово.</text:span></text:p>
      <text:p text:style-name="P11"><text:span text:style-name="T3">На заседании комиссии установлено, </text:span><text:span text:style-name="T2">что постановление администрации города Кемерово от 03.10.2012 № 1606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2"> в сети «Интернет» и опубликовано в специальном выпуске к газете «Кемерово» от 05.10.2012. Тек</text:span><text:span text:style-name="T4">ст постановления со схемой </text:span><text:span text:style-name="T2">проекта межевания территории квартала № 14 Центральн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2"> в сети «Интернет»</text:span><text:span text:style-name="T4">.</text:span></text:p>
      <text:p text:style-name="P19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26.10.2012 в 16.00.</text:span></text:p>
      <text:p text:style-name="P13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25 октября 2012 года. </text:span></text:p>
      <text:p text:style-name="P12"><text:span text:style-name="T3">За указанный период, а также в ходе заседания комиссии 26.10.2012 каких-либо заявлений и возражений граждан и юридических лиц не поступило.</text:span></text:p>
      <text:p text:style-name="P14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квартала № 14 Центрального района города Кемерово. </text:span></text:p>
      <text:p text:style-name="P15"/>
      <text:p text:style-name="P16"/>
      <text:p text:style-name="P18"><text:span text:style-name="T6">Председатель комиссии <text:tab/><text:tab/><text:tab/><text:tab/><text:tab/><text:tab/> <text:s text:c="13"/></text:span><text:span text:style-name="T6"><text:s text:c="6"/><text:tab/> <text:s text:c="16"/>В.К. Зуб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1-14T14:30:00</meta:creation-date>
    <dc:creator>durmanova</dc:creator>
    <dc:date>2012-11-14T14:31:00</dc:date>
    <meta:print-date>2012-11-07T16:32:00</meta:print-date>
    <meta:editing-cycles>3</meta:editing-cycles>
    <meta:editing-duration>PT1M</meta:editing-duration>
    <meta:document-statistic meta:table-count="1" meta:image-count="1" meta:object-count="0" meta:page-count="1" meta:paragraph-count="20" meta:word-count="276" meta:character-count="218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