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orphans="2" fo:widows="2"/>
    </style:style>
    <style:style style:name="P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19" style:family="paragraph" style:parent-style-name="Standard">
      <style:text-properties fo:font-size="14pt" fo:font-weight="bold" style:font-size-asian="14pt" style:font-weight-asian="bold" style:font-size-complex="14pt"/>
    </style:style>
    <style:style style:name="P20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29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33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6" style:family="paragraph" style:parent-style-name="ConsTitle">
      <style:paragraph-properties fo:margin-left="0cm" fo:margin-right="0cm" fo:orphans="2" fo:widows="2" fo:text-indent="0cm" style:auto-text-indent="false"/>
    </style:style>
    <style:style style:name="P3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0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07cm" style:font-size-asian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char" svg:x="7.62cm" svg:y="-0.026cm" svg:width="1.563cm" svg:height="2.198cm" draw:z-index="0"><draw:image xlink:href="Pictures/100000000000012A000001B1EF0F7E95.png" xlink:type="simple" xlink:show="embed" xlink:actuate="onLoad"/></draw:frame></text:p>
      <text:p text:style-name="P9">АДМИНИСТРАЦИЯ ГОРОДА КЕМЕРОВО</text:p>
      <text:p text:style-name="P13"/>
      <text:p text:style-name="P14"/>
      <text:p text:style-name="P9">ПОСТАНОВЛЕНИЕ</text:p>
      <text:p text:style-name="P19"/>
      <text:p text:style-name="P19"/>
      <text:p text:style-name="P11"><text:span text:style-name="T1"><text:s text:c="48"/></text:span><text:span text:style-name="T3">от 01.11.2012 № <text:s/>1961</text:span></text:p>
      <text:p text:style-name="P21"/>
      <text:p text:style-name="P22">О назначении публичных слушаний по проекту </text:p>
      <text:p text:style-name="P22">межевания территории квартала в границах ул. Инициативная — </text:p>
      <text:p text:style-name="P22">ул. Черемховская — с востока по земельному участку дома № 9 </text:p>
      <text:p text:style-name="P22">по ул. Инициативная Кировского района города Кемерово</text:p>
      <text:p text:style-name="P22"/>
      <text:p text:style-name="P10"/>
      <text:p text:style-name="P16"/>
      <text:p text:style-name="P25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5">1. Назначить публичные слушания по проекту межевания территории квартала в границах ул. Инициативная — ул. Черемховская — с востока по земельному участку дома № 9 по ул. Инициативная Кировского района города Кемерово, категория земель – земли населенных пунктов.</text:p>
      <text:p text:style-name="P24"><text:span text:style-name="T2">2. Определить форму проведения публичных слушаний – проведение слушаний в органе городского самоуправления.</text:span> <text:span text:style-name="T3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— 23.11.2012, время проведения — 14.30.</text:span></text:p>
      <text:p text:style-name="P24"><text:span text:style-name="T2">3. Установить срок проведения публичных слушаний </text:span><text:span text:style-name="T3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<text:span text:style-name="T2"> – не менее одного месяца.</text:span></text:p>
      <text:p text:style-name="P26">4. Утвердить состав комиссии по проведению публичных слушаний согласно приложению №1 к настоящему постановлению.</text:p>
      <text:p text:style-name="P26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7"><text:soft-page-break/>6. Письменные заявления и возражения по проекту межевания территории квартала в границах ул. Инициативная — ул. Черемховская — с востока по земельному участку дома № 9 по ул. Инициативная Кировского района города Кемерово следует направлять по адресу: г. Кемерово, ул. Красная, 9, каб. 108 – до 22.11.2012 включительно. </text:p>
      <text:p text:style-name="P23"><text:span text:style-name="T2">7. Комитету по работе со средствами массовой информации (Е.А.</text:span><text:span text:style-name="T5">Дубкова) </text:span><text:span text:style-name="T2">опубликовать настоящее постановление и схему проекта межевания территории квартала в границах ул. Инициативная — ул. Черемховская — с востока по земельному участку дома № 9 по ул. Инициативная Кировского района города Кемерово с перечнем земельных участков, входящих в проект межевания (приложение №2), в газете «Кемерово» и разместить на официальном сайте администрации города Кемерово <text:s/>в сети Интернет.</text:span></text:p>
      <text:p text:style-name="P25">8. Контроль за исполнением настоящего постановления возложить на <text:s text:c="5"/>и.о. заместителя Главы города, начальника управления городского развития В.К. Зуба.</text:p>
      <text:p text:style-name="P18"/>
      <text:p text:style-name="P18"/>
      <text:p text:style-name="P40"><text:s/></text:p>
      <text:p text:style-name="P28"><text:span text:style-name="T2">И.о. Главы города <text:s text:c="81"/></text:span><text:span text:style-name="T4">В.К. Ермаков 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2"/>
      <text:p text:style-name="P12"/>
      <text:p text:style-name="P12"><text:s text:c="89"/></text:p>
      <text:p text:style-name="P12"><text:soft-page-break/><text:s text:c="90"/>ПРИЛОЖЕНИЕ №1</text:p>
      <text:p text:style-name="P12"><text:s text:c="79"/>к постановлению администрации <text:s/></text:p>
      <text:p text:style-name="P30"><text:s/>города Кемерово</text:p>
      <text:p text:style-name="P31"><text:s text:c="17"/>от 01.11.2012 № 1961</text:p>
      <text:p text:style-name="P33"/>
      <text:p text:style-name="P33"/>
      <text:p text:style-name="P33">Состав </text:p>
      <text:p text:style-name="P32"><text:span text:style-name="T3">комиссии </text:span><text:span text:style-name="T5">по проведению публичных слушаний</text:span></text:p>
      <text:p text:style-name="P30"/>
      <text:p text:style-name="P3"/>
      <text:p text:style-name="P3">Председатель комиссии:</text:p>
      <text:p text:style-name="P3">Зуб Владимир Каллистратович <text:s text:c="9"/>- и.о. заместителя Главы города, <text:s text:c="10"/></text:p>
      <text:p text:style-name="P3"><text:s text:c="65"/>начальника управления городского <text:s text:c="8"/></text:p>
      <text:p text:style-name="P3"><text:s text:c="65"/>развития администрации </text:p>
      <text:p text:style-name="P1"><text:span text:style-name="T6"><text:s text:c="65"/>города Кемерово <text:s text:c="3"/></text:span></text:p>
      <text:p text:style-name="P3">Заместитель председателя:</text:p>
      <text:p text:style-name="P38">Костиков Виктор Сергеевич<text:tab/> - начальник управления </text:p>
      <text:p text:style-name="P38"><text:s text:c="65"/>архитектуры и <text:s/>градостроительства</text:p>
      <text:p text:style-name="P39"><text:s text:c="65"/>администрации города Кемерово <text:s text:c="2"/></text:p>
      <text:p text:style-name="P39">Члены комиссии:<text:tab/> </text:p>
      <text:p text:style-name="P3">Барыков Сергей Викторович <text:s text:c="12"/>- первый заместитель начальника <text:s text:c="4"/></text:p>
      <text:p text:style-name="P7"><text:s text:c="64"/>управления архитектуры и </text:p>
      <text:p text:style-name="P7"><text:s text:c="64"/>градостроительства администрации города Кемерово <text:s text:c="2"/></text:p>
      <text:p text:style-name="P37"/>
      <text:p text:style-name="P36"/>
      <text:p text:style-name="P36"><text:span text:style-name="T10">Кишинский Константин Юрьевич</text:span><text:span text:style-name="T7"> <text:s text:c="4"/></text:span><text:span text:style-name="T10">- заместитель начальника управления <text:s text:c="11"/></text:span></text:p>
      <text:p text:style-name="P37"><text:s text:c="65"/>архитектуры и градостроительства <text:s/></text:p>
      <text:p text:style-name="P36"><text:span text:style-name="T10"><text:s text:c="65"/></text:span><text:span text:style-name="T9">администрации города Кемерово <text:s text:c="2"/></text:span></text:p>
      <text:p text:style-name="P8"><text:s text:c="65"/>по правовым вопросам</text:p>
      <text:p text:style-name="P2"/>
      <text:p text:style-name="P2">Клемешова Наталья Викторовна <text:s text:c="6"/>- заведующий юридическим</text:p>
      <text:p text:style-name="P2"><text:s text:c="66"/>отделом управления</text:p>
      <text:p text:style-name="P3"><text:s text:c="66"/>архитектуры и градостроительства <text:s/></text:p>
      <text:p text:style-name="P3"><text:s text:c="66"/>администрации города Кемерово <text:s text:c="2"/></text:p>
      <text:p text:style-name="P3"/>
      <text:p text:style-name="P3">Колмагоров Александр Алексеевич <text:s text:c="3"/>- и.о. начальника управления жилищно- </text:p>
      <text:p text:style-name="P3"><text:s text:c="67"/>коммунального <text:s/>хозяйства </text:p>
      <text:p text:style-name="P3"><text:s text:c="67"/>администрации города Кемерово</text:p>
      <text:p text:style-name="P3"/>
      <text:p text:style-name="P3">Митюрина Лариса Николаевна <text:s text:c="9"/>- председатель юридического комитета <text:s text:c="2"/></text:p>
      <text:p text:style-name="P4"><text:s text:c="52"/>администрации города Кемерово <text:s text:c="2"/></text:p>
      <text:p text:style-name="P37"/>
      <text:p text:style-name="P37">Рябинин Алексей Владимирович <text:s text:c="5"/>- заместитель начальника управления <text:s/></text:p>
      <text:p text:style-name="P6"><text:span text:style-name="T11"><text:s text:c="65"/></text:span><text:span text:style-name="T8">архитектуры и градостроительства <text:s text:c="3"/></text:span></text:p>
      <text:p text:style-name="P6"><text:span text:style-name="T8"><text:s text:c="65"/></text:span><text:span text:style-name="T6">администрации города Кемерово <text:s text:c="2"/></text:span><text:span text:style-name="T8"><text:s text:c="10"/></text:span><text:span text:style-name="T6"><text:s text:c="64"/></text:span></text:p>
      <text:p text:style-name="P6"><text:soft-page-break/></text:p>
      <text:p text:style-name="P2">Рыкалов Владимир Олегович <text:s text:c="14"/>- заместитель Главы города, начальник <text:s/></text:p>
      <text:p text:style-name="P3"><text:s text:c="65"/>территориального управления </text:p>
      <text:p text:style-name="P3"><text:s text:c="65"/>Кировского района </text:p>
      <text:p text:style-name="P2"><text:s text:c="65"/>администрации города Кемерово</text:p>
      <text:p text:style-name="ConsPlusNonformat"/>
      <text:p text:style-name="P2">Ткачев Максим Дмитриевич <text:s text:c="16"/>- заместитель председателя <text:s text:c="3"/></text:p>
      <text:p text:style-name="P7"><text:s text:c="66"/>юридического комитета</text:p>
      <text:p text:style-name="P2"><text:s text:c="66"/>администрации города Кемерово</text:p>
      <text:p text:style-name="P5">Секретарь комиссии:</text:p>
      <text:p text:style-name="P34">Гнедина Мария Александровна <text:s text:c="9"/>- консультант-советник </text:p>
      <text:p text:style-name="P34"><text:s text:c="66"/>юридического отдела </text:p>
      <text:p text:style-name="P35"><text:s text:c="66"/>управления архитектуры и <text:s text:c="6"/></text:p>
      <text:p text:style-name="P35"><text:s text:c="66"/>градостроительства</text:p>
      <text:p text:style-name="P15"><text:s text:c="53"/>администрации города Кемерово</text:p>
      <text:p text:style-name="P17"/>
      <text:p text:style-name="P17"/>
      <text:p text:style-name="P17"/>
      <text:p text:style-name="P17">Начальник управления делами<text:tab/><text:tab/><text:tab/> <text:s text:c="22"/>В.И. Вылегжанина</text:p>
      <text:p text:style-name="P12"/>
      <text:p text:style-name="P12"/>
      <text:p text:style-name="P12"/>
      <text:p text:style-name="P12"/>
      <text:p text:style-name="P12"><text:s text:c="93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903cm" fo:margin-left="2.501cm" fo:margin-right="1.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0-04-29T08:44:00</meta:creation-date>
    <dc:creator>durmanova</dc:creator>
    <dc:date>2012-12-03T12:21:00</dc:date>
    <meta:print-date>2012-10-26T13:05:00</meta:print-date>
    <meta:editing-cycles>3</meta:editing-cycles>
    <meta:editing-duration>P15824DT17H31M44S</meta:editing-duration>
    <meta:document-statistic meta:table-count="0" meta:image-count="1" meta:object-count="0" meta:page-count="4" meta:paragraph-count="69" meta:word-count="539" meta:character-count="679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