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Title">
      <style:paragraph-properties fo:margin-left="0cm" fo:margin-right="0.309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" style:family="paragraph" style:parent-style-name="ConsTitle">
      <style:paragraph-properties fo:margin-left="0cm" fo:margin-right="0.097cm" fo:orphans="2" fo:widows="2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097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6" style:family="paragraph" style:parent-style-name="Standard">
      <style:paragraph-properties fo:margin-left="0cm" fo:margin-right="0.097cm" fo:text-align="justify" style:justify-single-word="false" fo:text-indent="1cm" style:auto-text-indent="false">
        <style:tab-stops>
          <style:tab-stop style:position="0.318cm"/>
        </style:tab-stops>
      </style:paragraph-properties>
    </style:style>
    <style:style style:name="P17" style:family="paragraph" style:parent-style-name="Standard">
      <style:paragraph-properties fo:margin-left="0cm" fo:margin-right="0.097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-0.196cm" fo:text-align="justify" style:justify-single-word="false" fo:text-indent="1cm" style:auto-text-indent="false"/>
    </style:style>
    <style:style style:name="P22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3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name-asian="Arial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draw:frame draw:style-name="fr1" draw:name="Графический объект1" text:anchor-type="char" svg:x="3.039cm" svg:y="-0.053cm" svg:width="1.582cm" svg:height="2.217cm" draw:z-index="0"><draw:image xlink:href="Pictures/100000000000012A000001B1EF0F7E95.png" xlink:type="simple" xlink:show="embed" xlink:actuate="onLoad"/></draw:frame> <text:s text:c="3"/></text:p>
            <text:p text:style-name="P7">АДМИНИСТРАЦИЯ </text:p>
            <text:p text:style-name="P5"><text:span text:style-name="T1">ГОРОДА КЕМЕРОВО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2"><text:s text:c="12"/>Комиссия по проведению </text:p>
            <text:p text:style-name="P11"><text:s text:c="16"/>публичных слушаний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8">ул.Красная,9, г. Кемерово, 650000</text:p>
            <text:p text:style-name="P9">тел. 58-01-56, факс 58-01-56</text:p>
            <text:p text:style-name="P10"><text:a xlink:type="simple" xlink:href="mailto:arc@mgis.ru"><text:span text:style-name="Internet_20_link">arc@mgis.ru</text:span></text:a></text:p>
            <text:p text:style-name="P5"><text:span text:style-name="T2">от ___________________№ ___________________</text:span></text:p>
            <text:p text:style-name="P9"/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4"/>
      <text:p text:style-name="P3">ЗАКЛЮЧЕНИЕ</text:p>
      <text:p text:style-name="P13"><text:span text:style-name="T3">по результатам публичных слушаний </text:span><text:span text:style-name="T6">по вопросу предоставления разрешения </text:span></text:p>
      <text:p text:style-name="P13"><text:span text:style-name="T6">на </text:span><text:span text:style-name="T3">условно разрешенный</text:span><text:span text:style-name="T6"> </text:span><text:span text:style-name="T3">вид использования</text:span><text:span text:style-name="T6"> </text:span><text:span text:style-name="T3">земельных участков </text:span></text:p>
      <text:p text:style-name="P14"/>
      <text:p text:style-name="P17"><text:span text:style-name="T3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30.10.2012 № 1914 «</text:span><text:span text:style-name="T6">О назначении публичных слушаний по вопросу предоставления разрешения на условно разрешенный вид использования земельных участков», </text:span></text:p>
      <text:p text:style-name="P17"><text:span text:style-name="T3">комиссия по проведению публичных слушаний (далее — комиссия) в своем заседании 13.11.2012 рассмотрела возможность предоставления разрешения на условно разрешенный вид использования земельных участков, расположенных по следующим адресам в городе Кемерово:</text:span></text:p>
      <text:p text:style-name="P20">- Рудничный район, земельный участок с кадастровым номером 42:24:0401060:2054, расположенный юго-восточнее жилого дома № 7 по ул. Суворова, для строительства двух 3-этажных многоквартирных жилых домов со встроенными помещениями эксплуатирующей организации (заявитель ООО «Монтажэнергострой»);</text:p>
      <text:p text:style-name="P20">- Рудничный район, земельный участок с кадастровым номером 42:24:0401060:964, расположенный северо-западнее жилого дома № 2 по ул. Суворова, для строительства двух 3-этажных многоквартирных жилых домов со встроенными помещениями эксплуатирующей организации (заявитель ООО «Монтажэнергострой»).</text:p>
      <text:p text:style-name="P16"><text:span text:style-name="T4">На заседании комиссии установлено, </text:span><text:span text:style-name="T3">что постановление администрации города Кемерово от 30.10.2012 № 1914 было размещено на официальном сайте администрации города Кемерово </text:span><text:a xlink:type="simple" xlink:href="http://www.kemerovo.ru/"><text:span text:style-name="Internet_20_link"><text:span text:style-name="T3">www.kemerovo.ru</text:span></text:span></text:a><text:span text:style-name="T3"> в сети «Интернет» и опубликовано в приложении «Официально» к газете «Кемерово» от 02.11.2012. Тек</text:span><text:span text:style-name="T6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3">Кемерово </text:span><text:a xlink:type="simple" xlink:href="http://www.mgis42.ru/"><text:span text:style-name="Internet_20_link"><text:span text:style-name="T3">www.mgis42.ru</text:span></text:span></text:a><text:span text:style-name="T3"> в</text:span><text:span text:style-name="T6"> сети Интернет.</text:span></text:p>
      <text:p text:style-name="P21"><text:span text:style-name="T6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2 по 12 ноября 2012 года.</text:span></text:p>
      <text:p text:style-name="P18"><text:soft-page-break/><text:span text:style-name="T5">За указанный период, а также в ходе заседания комиссии 13.11.2012, по</text:span><text:span text:style-name="T4"> вопросу, вынесенному на публичные слушания, заявлений и возражений от граждан и юридических лиц не поступило.</text:span></text:p>
      <text:p text:style-name="P15"><text:span text:style-name="T4">По итогам публичных слушаний комиссия пришла к выводу об отсутствии препятствий для выдачи разрешения н</text:span><text:span text:style-name="T3">а условно разрешенный вид использования земельных участков, расположенных по следующим адресам в городе Кемерово:</text:span></text:p>
      <text:p text:style-name="P19"><text:span text:style-name="T3">1. Рудничный район, земельный участок с кадастровым номером 42:24:0401060:2054, расположенный юго-восточнее жилого дома № 7 по ул. Суворова, для строительства двух 3-этажных многоквартирных жилых домов со встроенными помещениями эксплуатирующей организации (заявитель ООО «Монтажэнергострой»);</text:span></text:p>
      <text:p text:style-name="P19"><text:span text:style-name="T3">2. Рудничный район, земельный участок с кадастровым номером 42:24:0401060:964, расположенный северо-западнее жилого дома № 2 по ул. Суворова, для строительства двух 3-этажных многоквартирных жилых домов со встроенными помещениями эксплуатирующей организации (заявитель ООО «Монтажэнергострой»).</text:span></text:p>
      <text:p text:style-name="P1"/>
      <text:p text:style-name="P1"/>
      <text:p text:style-name="P1"/>
      <text:p text:style-name="P2"><text:span text:style-name="T7">Председатель комиссии <text:tab/><text:tab/></text:span><text:span text:style-name="T7"> <text:s text:c="64"/>В.К. Зу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2-11-28T12:47:00</meta:creation-date>
    <dc:creator>durmanova</dc:creator>
    <dc:date>2012-11-28T12:48:00</dc:date>
    <meta:print-date>2012-11-28T12:47:00</meta:print-date>
    <meta:editing-cycles>5</meta:editing-cycles>
    <meta:editing-duration>PT2M</meta:editing-duration>
    <meta:document-statistic meta:table-count="1" meta:image-count="1" meta:object-count="0" meta:page-count="2" meta:paragraph-count="23" meta:word-count="398" meta:character-count="338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