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6.882cm" fo:margin-left="-0.191cm" style:page-number="auto" table:align="left" style:writing-mode="lr-tb"/>
    </style:style>
    <style:style style:name="Таблица1.A" style:family="table-column">
      <style:table-column-properties style:column-width="10.192cm"/>
    </style:style>
    <style:style style:name="Таблица1.B" style:family="table-column">
      <style:table-column-properties style:column-width="6.6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margin-left="0cm" fo:margin-right="1.81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6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-0.212cm" fo:text-indent="0cm" style:auto-text-indent="false" style:snap-to-layout-grid="false">
        <style:tab-stops>
          <style:tab-stop style:position="0.318cm"/>
        </style:tab-stops>
      </style:paragraph-properties>
    </style:style>
    <style:style style:name="P8" style:family="paragraph" style:parent-style-name="Standard">
      <style:paragraph-properties fo:margin-left="0cm" fo:margin-right="-0.212cm" fo:text-indent="0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.097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0cm" fo:text-indent="1.251cm" style:auto-text-indent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0.097cm" fo:text-align="justify" style:justify-single-word="false" fo:text-indent="1cm" style:auto-text-indent="false"/>
    </style:style>
    <style:style style:name="P13" style:family="paragraph" style:parent-style-name="Standard">
      <style:paragraph-properties fo:margin-left="0cm" fo:margin-right="0.097cm" fo:text-align="justify" style:justify-single-word="false" fo:text-indent="1cm" style:auto-text-indent="false">
        <style:tab-stops>
          <style:tab-stop style:position="0.318cm"/>
        </style:tab-stops>
      </style:paragraph-properties>
    </style:style>
    <style:style style:name="P14" style:family="paragraph" style:parent-style-name="Standard">
      <style:paragraph-properties fo:margin-left="0cm" fo:margin-right="0.097cm" fo:text-align="justify" style:justify-single-word="false" fo:orphans="0" fo:widows="0" fo:text-indent="1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17" style:family="paragraph" style:parent-style-name="ConsTitle">
      <style:paragraph-properties fo:margin-left="0cm" fo:margin-right="-0.002cm" fo:orphans="2" fo:widows="2" fo:text-indent="0cm" style:auto-text-indent="false"/>
    </style:style>
    <style:style style:name="P18" style:family="paragraph" style:parent-style-name="ConsTitle">
      <style:paragraph-properties fo:margin-left="0cm" fo:margin-right="-0.002cm" fo:orphans="2" fo:widows="2" fo:text-indent="0cm" style:auto-text-indent="false"/>
      <style:text-properties style:font-name="Times New Roman" fo:font-weight="normal" style:font-weight-asian="normal" style:font-name-complex="Times New Roman"/>
    </style:style>
    <style:style style:name="P19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P20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size-asian="13pt" style:font-size-complex="13pt" style:font-weight-complex="bold"/>
    </style:style>
    <style:style style:name="T7" style:family="text">
      <style:text-properties fo:font-size="13pt" style:font-name-asian="Arial" style:font-size-asian="13pt" style:font-size-complex="13pt"/>
    </style:style>
    <style:style style:name="T8" style:family="text">
      <style:text-properties fo:color="#000000" fo:font-size="13pt" style:font-size-asian="13pt" style:font-size-complex="13pt"/>
    </style:style>
    <style:style style:name="T9" style:family="text">
      <style:text-properties fo:color="#000000" fo:font-size="13pt" style:font-name-asian="Arial" style:font-size-asian="13pt" style:font-size-complex="13pt"/>
    </style:style>
    <style:style style:name="T10" style:family="text"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T11" style:family="text">
      <style:text-properties style:font-name-complex="Times New Roman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<draw:frame draw:style-name="fr1" draw:name="Графический объект1" text:anchor-type="char" svg:x="3.039cm" svg:y="-0.053cm" svg:width="1.582cm" svg:height="2.217cm" draw:z-index="0"><draw:image xlink:href="Pictures/100000000000012A000001B1EF0F7E95.png" xlink:type="simple" xlink:show="embed" xlink:actuate="onLoad"/></draw:frame><text:span text:style-name="T2"> <text:s text:c="3"/></text:span><text:span text:style-name="T3">АДМИНИСТРАЦИЯ <text:s text:c="2"/></text:span></text:p>
            <text:p text:style-name="P2"><text:span text:style-name="T3"><text:s text:c="4"/>ГОРОДА КЕМЕРОВО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<text:s text:c="12"/>Комиссия по проведению </text:span></text:p>
            <text:p text:style-name="P8"><text:s text:c="16"/>публичных слушаний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4">ул.Красная,9, г. Кемерово, 650000</text:p>
            <text:p text:style-name="P5">тел. 58-01-56, факс 58-01-56</text:p>
            <text:p text:style-name="P6"><text:a xlink:type="simple" xlink:href="mailto:arc@mgis.ru"><text:span text:style-name="Internet_20_link">arc@mgis.ru</text:span></text:a></text:p>
            <text:p text:style-name="P2"><text:span text:style-name="T4">от ___________________№ ___________________</text:span></text:p>
            <text:p text:style-name="P5"/>
          </table:table-cell>
          <table:table-cell table:style-name="Таблица1.A1" office:value-type="string">
            <text:p text:style-name="P19"/>
          </table:table-cell>
        </table:table-row>
      </table:table>
      <text:p text:style-name="P1">ЗАКЛЮЧЕНИЕ</text:p>
      <text:p text:style-name="P9"><text:span text:style-name="T5">по результатам публичных слушаний </text:span><text:span text:style-name="T8">по вопросу <text:s/>предоставления разрешения </text:span></text:p>
      <text:p text:style-name="P10"><text:span text:style-name="T8">на отклонение от предельных параметров разрешенного строительства, </text:span></text:p>
      <text:p text:style-name="P10"><text:span text:style-name="T8">реконструкции объекта капитального строительства <text:s/></text:span></text:p>
      <text:p text:style-name="P11"/>
      <text:p text:style-name="P14"><text:span text:style-name="T5">На основании ст.ст. 38, 40 Градостроительного кодекса РФ; гл.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29.10.2012 № 1908 «</text:span><text:span text:style-name="T8">О назначении публичных слушаний по вопросу предоставления разрешения на отклонение от предельных параметров разрешенного строительства, реконструкции объекта капитального строительства», </text:span></text:p>
      <text:p text:style-name="P16"><text:span text:style-name="T5">комиссия по проведению публичных слушаний (далее — комиссия) в своем заседании 13.11.2012 рассмотрела возможность предоставления разрешения на </text:span><text:span text:style-name="T8">отклонение от предельных параметров разрешенного строительства, реконструкции объекта капитального строительства, расположенного по адресу: г. Кемерово, Ленинский район, просп. Московский, 19, </text:span><text:span text:style-name="T9">сокращение нормативной <text:s/>удаленности <text:s/>(минимальных <text:s/>отступов) от границ земельного участка с 3 м до 0 м, для реконструкции кинотеатра «Аврора» (заявитель ООО «Аквамаркет»).</text:span></text:p>
      <text:p text:style-name="P13"><text:span text:style-name="T6">На заседании комиссии установлено, </text:span><text:span text:style-name="T5">что постановление администрации города Кемерово от 29.10.2012 № 1908 было размещено на официальном сайте администрации города Кемерово </text:span><text:a xlink:type="simple" xlink:href="http://www.kemerovo.ru/"><text:span text:style-name="Internet_20_link"><text:span text:style-name="T5">www.kemerovo.ru</text:span></text:span></text:a><text:span text:style-name="T5"> в сети «Интернет» и опубликовано в приложении «Официально» к газете «Кемерово» от 02.11.2012. Тек</text:span><text:span text:style-name="T8">ст постановления размещен на стендах управления архитектуры и градостроительства администрации города Кемерово, Портале обеспечения градостроительной деятельности города </text:span><text:span text:style-name="T5">Кемерово </text:span><text:a xlink:type="simple" xlink:href="http://www.mgis42.ru/"><text:span text:style-name="Internet_20_link"><text:span text:style-name="T5">www.mgis42.ru</text:span></text:span></text:a><text:span text:style-name="T5"> в</text:span><text:span text:style-name="T8"> сети Интернет.</text:span></text:p>
      <text:p text:style-name="P12"><text:span text:style-name="T8">Прием письменных заявлений и возражений граждан, юридических лиц по теме публичных слушаний осуществлялся по адресу: г. Кемерово, ул. Красная, 9, каб. № 108, в период с 2 по 12 ноября 2012 года.</text:span></text:p>
      <text:p text:style-name="P15"><text:span text:style-name="T7">За указанный период, а также в ходе заседания комиссии 13.11.2012 по</text:span><text:span text:style-name="T6"> вопросу, вынесенному на публичные слушания, заявлений и возражений от граждан и юридических лиц не поступило.</text:span></text:p>
      <text:p text:style-name="P16"><text:span text:style-name="T5">По итогам публичных слушаний комиссия пришла к выводу об отсутствии препятствий для выдачи разрешения на </text:span><text:span text:style-name="T8">отклонение от предельных параметров разрешенного строительства, реконструкции объекта капитального строительства, расположенного по адресу: г. Кемерово, Ленинский район, просп. Московский, 19, </text:span><text:span text:style-name="T9">сокращение нормативной удаленности (минимальных отступов) от границ земельного участка <text:s/>с 3 м до 0 м, для реконструкции кинотеатра «Аврора (заявитель ООО «Аквамаркет»).</text:span></text:p>
      <text:p text:style-name="P18"/>
      <text:p text:style-name="P17"><text:span text:style-name="T10">Председатель комиссии <text:tab/><text:tab/><text:tab/></text:span><text:span text:style-name="T10"> <text:s text:c="76"/>В.К. Зуб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2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2cm" fo:margin-left="2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</dc:title>
    <meta:initial-creator>irina</meta:initial-creator>
    <meta:creation-date>2012-11-28T09:42:00</meta:creation-date>
    <dc:creator>durmanova</dc:creator>
    <dc:date>2012-11-28T09:43:00</dc:date>
    <meta:print-date>2012-11-20T11:35:00</meta:print-date>
    <meta:editing-cycles>3</meta:editing-cycles>
    <meta:editing-duration>PT1M</meta:editing-duration>
    <meta:document-statistic meta:table-count="1" meta:image-count="1" meta:object-count="0" meta:page-count="1" meta:paragraph-count="19" meta:word-count="332" meta:character-count="2845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