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 style:font-weight-complex="bold"/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16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</style:style>
    <style:style style:name="P17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ConsTitle">
      <style:paragraph-properties fo:margin-left="0cm" fo:margin-right="-0.051cm" fo:orphans="2" fo:widows="2" fo:text-indent="0cm" style:auto-text-indent="false"/>
    </style:style>
    <style:style style:name="P20" style:family="paragraph" style:parent-style-name="ConsTitle">
      <style:paragraph-properties fo:margin-left="0cm" fo:margin-right="-0.051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3.039cm" svg:y="0.228cm" svg:width="1.572cm" svg:height="2.207cm" draw:z-index="0"><draw:image xlink:href="Pictures/100000000000012A000001B1EF0F7E95.png" xlink:type="simple" xlink:show="embed" xlink:actuate="onLoad"/></draw:frame><text:span text:style-name="T1"> <text:s/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АДМИНИСТРАЦИЯ ГОРОДА</text:p>
            <text:p text:style-name="P6">КЕМЕРОВО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Комиссия по проведению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публичных слушаний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8">ул. Красная,9, г. Кемерово, 65000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8">тел. 58-01-56, факс 58-01-5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9">arc@mgis.ru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8">_________________ <text:s/>№ _________________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0">ЗАКЛЮЧЕНИЕ</text:p>
      <text:p text:style-name="P11">по результатам публичных слушаний по проекту межевания </text:p>
      <text:p text:style-name="P11">(после корректировки) </text:p>
      <text:p text:style-name="P11">территории квартала № 16 Центрального района города Кемерово</text:p>
      <text:p text:style-name="P11"/>
      <text:p text:style-name="P12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3.09.2012 № 1411 «О назначении публичных слушаний по проекту межевания (после корректировки) территории квартала № 16 Центрального района города Кемерово»,</text:p>
      <text:p text:style-name="P12">комиссия по проведению публичных слушаний (далее — комиссия) в своем <text:s/>заседании 04.10.2012 рассмотрела проект межевания (после корректировки) территории квартала № 16 Центрального района города Кемерово.</text:p>
      <text:p text:style-name="P13"><text:span text:style-name="T3">На заседании комиссии установлено, </text:span><text:span text:style-name="T2">что постановление администрации города Кемерово от 13.09.2012 № 1411 было размещено на официальном сайте администрации города Кемерово </text:span><text:a xlink:type="simple" xlink:href="http://www.kemerovo.ru/"><text:span text:style-name="Internet_20_link"><text:span text:style-name="T2">www.kemerovo.ru</text:span></text:span></text:a><text:span text:style-name="T2"> в сети «Интернет» и опубликовано в <text:s/>газете «Кемерово» от 14.09.2012. Тек</text:span><text:span text:style-name="T4">ст постановления со схемой </text:span><text:span text:style-name="T2">проекта межевания (после корректировки) территории квартала № 16 Центрального района города Кемерово</text:span><text:span text:style-name="T4"> был размещен на стендах управления архитектуры и градостроительства, </text:span><text:span text:style-name="T2">Портале обеспечения градостроительной деятельности города Кемерово </text:span><text:a xlink:type="simple" xlink:href="http://www.mgis42.ru/"><text:span text:style-name="Internet_20_link"><text:span text:style-name="T2">www.mgis42.ru</text:span></text:span></text:a><text:span text:style-name="T2"> в сети «Интернет»</text:span><text:span text:style-name="T4">.</text:span></text:p>
      <text:p text:style-name="P1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04.10.2012 в 16.30.</text:p>
      <text:p text:style-name="P14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4 сентября по 3 октября 2012 года. </text:p>
      <text:p text:style-name="P15">За указанный период, а также в ходе заседания комиссии 04.10.2012 каких-либо заявлений и возражений граждан и юридических лиц не поступило.</text:p>
      <text:p text:style-name="P16"><text:span text:style-name="T3">По итогам публичных слушаний комиссия пришла к выводу о возможности утверждения</text:span><text:span text:style-name="T2"> проекта межевания (после корректировки) территории квартала № 16 Центрального района города Кемерово.</text:span></text:p>
      <text:p text:style-name="P17"/>
      <text:p text:style-name="P17"/>
      <text:p text:style-name="P19"/>
      <text:p text:style-name="P20">Председатель комиссии <text:tab/><text:tab/><text:tab/><text:tab/><text:tab/><text:tab/> <text:s text:c="30"/><text:tab/> <text:s text:c="12"/>В.К. Зуб</text:p>
      <text:p text:style-name="Standard"/>
      <text:p text:style-name="Standard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1.6cm" fo:margin-right="1.1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durmanova</dc:creator>
    <dc:date>2012-10-09T16:18:00</dc:date>
    <meta:print-date>2012-10-09T15:49:00</meta:print-date>
    <meta:editing-cycles>16</meta:editing-cycles>
    <meta:editing-duration>PT29M</meta:editing-duration>
    <meta:document-statistic meta:table-count="1" meta:image-count="1" meta:object-count="0" meta:page-count="1" meta:paragraph-count="21" meta:word-count="284" meta:character-count="228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