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char" svg:x="7.62cm" svg:y="0.953cm" svg:width="1.566cm" svg:height="2.201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5"/>
      <text:p text:style-name="P1">ПОСТАНОВЛЕНИЕ</text:p>
      <text:p text:style-name="P10"/>
      <text:p text:style-name="P3"><text:span text:style-name="T2">от 10.10.2012 № 1707</text:span></text:p>
      <text:p text:style-name="P14"/>
      <text:p text:style-name="P14"/>
      <text:p text:style-name="P13">О назначении публичных слушаний по проекту </text:p>
      <text:p text:style-name="P13">межевания (после корректировки) территории </text:p>
      <text:p text:style-name="P12"><text:span text:style-name="T1">микрорайона № 60 Заводского района города Кемерово </text:span></text:p>
      <text:p text:style-name="P2"/>
      <text:p text:style-name="P7"/>
      <text:p text:style-name="P15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6"><text:span text:style-name="T1">1. Назначить публичные слушания по проекту межевания (после корректировки) территории микрорайона № 60 Заводского района города Кемерово, </text:span><text:span text:style-name="T4">категория земель – земли населенных пунктов.</text:span></text:p>
      <text:p text:style-name="P16"><text:span text:style-name="T4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02.11.2012, время проведения — 14-30.</text:span></text:p>
      <text:p text:style-name="P17"><text:span text:style-name="T2">3. </text:span><text:span text:style-name="T1">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одного месяца.</text:span></text:p>
      <text:p text:style-name="P18">4. Утвердить состав комиссии по проведению публичных слушаний согласно приложению №1 к настоящему постановлению.</text:p>
      <text:p text:style-name="P18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9"><text:span text:style-name="T2">6. Письменные заявления и возражения по проекту межевания (после корректировки) территории микрорайона № 60 Заводского района города </text:span><text:soft-page-break/><text:span text:style-name="T2">Кемерово следует направлять по адресу: г. Кемерово, ул. Красная, 9, каб. 108 – до 01.11.2012 включительно. </text:span></text:p>
      <text:p text:style-name="P16"><text:span text:style-name="T1">7. </text:span><text:span text:style-name="T4">Управлению по социальной и информационной политике (Е.А.Дубкова) </text:span><text:span text:style-name="T1">опубликовать настоящее постановление и схему проекта межевания (после корректировки) территории микрорайона № 60 Заводского района города Кемерово с перечнями земельных участков, </text:span><text:span text:style-name="T4">подлежащих корректировке (приложение № 2) и запроектированными </text:span><text:span text:style-name="T2">зонами действия публичных сервитутов (приложение №3)</text:span><text:span text:style-name="T4"> в составе проекта межевания территории микрорайона № 60 Заводского района города Кемерово</text:span><text:span text:style-name="T1">, в газете «Кемерово» и разместить на официальном сайте администрации города Кемерово <text:s/>в сети Интернет.</text:span></text:p>
      <text:p text:style-name="P15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9"/>
      <text:p text:style-name="P9"/>
      <text:p text:style-name="P29"><text:s/></text:p>
      <text:p text:style-name="P20"><text:span text:style-name="T1">И.о. Главы города <text:s text:c="81"/></text:span><text:span text:style-name="T3">В.К. Ермаков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 text:c="6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0"/>ПРИЛОЖЕНИЕ №1</text:p>
      <text:p text:style-name="P4"><text:soft-page-break/><text:s text:c="79"/>к постановлению администрации <text:s/></text:p>
      <text:p text:style-name="P22"><text:s/>города Кемерово</text:p>
      <text:p text:style-name="P23"><text:span text:style-name="T2"><text:s text:c="17"/>от 10.10.2012 № 1707</text:span></text:p>
      <text:p text:style-name="P24"/>
      <text:p text:style-name="P24"/>
      <text:p text:style-name="P25"><text:span text:style-name="T2">СОСТАВ КОМИССИИ </text:span></text:p>
      <text:p text:style-name="P26">по проведению публичных слушаний</text:p>
      <text:p text:style-name="P22"/>
      <text:p text:style-name="P31"/>
      <text:p text:style-name="P31">Председатель комиссии:</text:p>
      <text:p text:style-name="P31">Зуб Владимир Каллистратович <text:s text:c="9"/>- и.о. заместителя Главы города, <text:s text:c="5"/></text:p>
      <text:p text:style-name="P31"><text:s text:c="65"/>начальника управления городского </text:p>
      <text:p text:style-name="P31"><text:s text:c="65"/>развития администрации </text:p>
      <text:p text:style-name="P31"><text:s text:c="65"/>города Кемерово <text:s text:c="3"/></text:p>
      <text:p text:style-name="P31">Заместитель председателя: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text:tab/> </text:p>
      <text:p text:style-name="P31">Барыков Сергей Викторович <text:s text:c="12"/>- первый заместитель начальника <text:s text:c="4"/></text:p>
      <text:p text:style-name="P35"><text:s text:c="64"/>управления архитектуры и </text:p>
      <text:p text:style-name="P35"><text:s text:c="64"/>градостроительства администрации города Кемерово <text:s text:c="2"/></text:p>
      <text:p text:style-name="P38"/>
      <text:p text:style-name="P31">Галеев Александр Валерьевич <text:s text:c="10"/>- начальник управления жилищно- </text:p>
      <text:p text:style-name="P31"><text:s text:c="65"/>коммунального <text:s/>хозяйства <text:s/></text:p>
      <text:p text:style-name="P31"><text:s text:c="65"/>администрации города Кемерово</text:p>
      <text:p text:style-name="P37"/>
      <text:p text:style-name="P37"/>
      <text:p text:style-name="P37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38"><text:s text:c="65"/>архитектуры и градостроительства <text:s/></text:p>
      <text:p text:style-name="P37"><text:span text:style-name="T8"><text:s text:c="65"/></text:span><text:span text:style-name="T7">администрации города Кемерово <text:s text:c="2"/></text:span></text:p>
      <text:p text:style-name="P36"><text:s text:c="65"/>по правовым вопросам</text:p>
      <text:p text:style-name="P30"/>
      <text:p text:style-name="P30">Клемешова Наталья Викторовна <text:s text:c="6"/>- заведующий юридическим</text:p>
      <text:p text:style-name="P30"><text:s text:c="66"/>отделом управления</text:p>
      <text:p text:style-name="P31"><text:s text:c="66"/>архитектуры и градостроительства <text:s/></text:p>
      <text:p text:style-name="P31"><text:s text:c="66"/>администрации города Кемерово <text:s text:c="2"/></text:p>
      <text:p text:style-name="P31"/>
      <text:p text:style-name="P31">Митюрина Лариса Николаевна <text:s text:c="9"/>- председатель юридического комитета <text:s text:c="2"/></text:p>
      <text:p text:style-name="P32"><text:s text:c="52"/>администрации города Кемерово <text:s text:c="2"/></text:p>
      <text:p text:style-name="P38"/>
      <text:p text:style-name="P38">Рябинин Алексей Владимирович <text:s text:c="5"/>- заместитель начальника управления <text:s/></text:p>
      <text:p text:style-name="P34"><text:span text:style-name="T12"><text:s text:c="65"/></text:span><text:span text:style-name="T11">архитектуры и градостроительства <text:s text:c="3"/></text:span></text:p>
      <text:p text:style-name="P34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30"/>
      <text:p text:style-name="P30"><text:soft-page-break/>Сергеев Владимир Гаврилович <text:s text:c="11"/>- начальник территориального </text:p>
      <text:p text:style-name="P30"><text:s text:c="67"/>управления Заводского района </text:p>
      <text:p text:style-name="P30"><text:s text:c="67"/>администрации города Кемерово, </text:p>
      <text:p text:style-name="P30"><text:s text:c="67"/>заместитель Главы города <text:s text:c="5"/></text:p>
      <text:p text:style-name="P30"/>
      <text:p text:style-name="P30">Ткачев Максим Дмитриевич <text:s text:c="17"/>- заместитель председателя <text:s text:c="3"/></text:p>
      <text:p text:style-name="P35"><text:s text:c="68"/>юридического комитета</text:p>
      <text:p text:style-name="P30"><text:s text:c="68"/>администрации города Кемерово</text:p>
      <text:p text:style-name="P33">Секретарь комиссии:</text:p>
      <text:p text:style-name="P27">Гнедина Мария Александровна <text:s text:c="9"/>- консультант-советник </text:p>
      <text:p text:style-name="P27"><text:s text:c="66"/>юридического отдела </text:p>
      <text:p text:style-name="P28"><text:s text:c="66"/>управления архитектуры и <text:s text:c="6"/></text:p>
      <text:p text:style-name="P28"><text:s text:c="66"/>градостроительства</text:p>
      <text:p text:style-name="P6"><text:s text:c="53"/>администрации города Кемерово</text:p>
      <text:p text:style-name="P8"/>
      <text:p text:style-name="P8"/>
      <text:p text:style-name="P8"/>
      <text:p text:style-name="P8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Заголовок" style:family="paragraph" style:parent-style-name="Standard" style:next-style-name="Text_20_body">
      <style:paragraph-properties fo:text-align="center" style:justify-single-word="false" fo:orphans="0" fo:widows="0"/>
      <style:text-properties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101cm" fo:margin-left="2.501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2-10-10T14:49:00</dc:date>
    <meta:print-date>2012-10-09T12:33:00</meta:print-date>
    <meta:editing-cycles>14</meta:editing-cycles>
    <meta:editing-duration>PT49M</meta:editing-duration>
    <meta:document-statistic meta:table-count="0" meta:image-count="1" meta:object-count="0" meta:page-count="4" meta:paragraph-count="68" meta:word-count="496" meta:character-count="6562" meta:non-whitespace-character-count="3656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