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2A000001B1EF0F7E9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6.882cm" fo:margin-left="-0.191cm" style:page-number="auto" table:align="left" style:writing-mode="lr-tb"/>
    </style:style>
    <style:style style:name="Table1.A" style:family="table-column">
      <style:table-column-properties style:column-width="10.192cm"/>
    </style:style>
    <style:style style:name="Table1.B" style:family="table-column">
      <style:table-column-properties style:column-width="6.6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P2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P3" style:family="paragraph" style:parent-style-name="ConsTitle">
      <style:paragraph-properties fo:margin-left="0cm" fo:margin-right="0.309cm" fo:orphans="2" fo:widows="2" fo:text-indent="0cm" style:auto-text-indent="false"/>
      <style:text-properties style:font-name="Times New Roman" fo:font-weight="normal" style:font-weight-asian="normal" style:font-name-complex="Times New Roman"/>
    </style:style>
    <style:style style:name="P4" style:family="paragraph" style:parent-style-name="ConsTitle">
      <style:paragraph-properties fo:margin-left="0cm" fo:margin-right="-0.002cm" fo:orphans="2" fo:widows="2" fo:text-indent="0cm" style:auto-text-indent="false"/>
    </style:style>
    <style:style style:name="P5" style:family="paragraph" style:parent-style-name="Standard">
      <style:paragraph-properties fo:text-align="center" style:justify-single-word="false"/>
      <style:text-properties fo:font-size="12.5pt" fo:font-weight="bold" style:font-size-asian="12.5pt" style:font-weight-asian="bold" style:font-size-complex="12.5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fo:font-size="12.5pt" style:font-size-asian="12.5pt" style:font-size-complex="12.5pt"/>
    </style:style>
    <style:style style:name="P7" style:family="paragraph" style:parent-style-name="Standard">
      <style:paragraph-properties fo:margin-left="0cm" fo:margin-right="1.81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</style:style>
    <style:style style:name="P13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.097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2.5pt" style:font-size-asian="12.5pt" style:font-size-complex="12.5pt"/>
    </style:style>
    <style:style style:name="P17" style:family="paragraph" style:parent-style-name="Standard">
      <style:paragraph-properties fo:margin-left="0cm" fo:margin-right="0cm" fo:text-indent="1.251cm" style:auto-text-indent="false"/>
      <style:text-properties fo:font-size="12.5pt" style:font-size-asian="12.5pt" style:font-size-complex="12.5pt"/>
    </style:style>
    <style:style style:name="P18" style:family="paragraph" style:parent-style-name="Standard">
      <style:paragraph-properties fo:margin-left="0cm" fo:margin-right="0.097cm" fo:text-align="justify" style:justify-single-word="false" fo:text-indent="1cm" style:auto-text-indent="false"/>
    </style:style>
    <style:style style:name="P19" style:family="paragraph" style:parent-style-name="Standard">
      <style:paragraph-properties fo:margin-left="0cm" fo:margin-right="0.097cm" fo:text-align="justify" style:justify-single-word="false" fo:text-indent="1cm" style:auto-text-indent="false">
        <style:tab-stops>
          <style:tab-stop style:position="0.318cm"/>
        </style:tab-stops>
      </style:paragraph-properties>
    </style:style>
    <style:style style:name="P20" style:family="paragraph" style:parent-style-name="Standard">
      <style:paragraph-properties fo:margin-left="0cm" fo:margin-right="0.097cm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2.5pt" style:font-size-asian="12.5pt" style:font-size-complex="12.5pt"/>
    </style:style>
    <style:style style:name="T6" style:family="text">
      <style:text-properties fo:font-size="12.5pt" style:font-size-asian="12.5pt" style:font-size-complex="12.5pt" style:font-weight-complex="bold"/>
    </style:style>
    <style:style style:name="T7" style:family="text">
      <style:text-properties fo:font-size="12.5pt" style:font-name-asian="Arial" style:font-size-asian="12.5pt" style:font-size-complex="12.5pt"/>
    </style:style>
    <style:style style:name="T8" style:family="text">
      <style:text-properties fo:font-size="12.5pt" style:font-name-asian="Times New Roman" style:font-size-asian="12.5pt" style:font-size-complex="12.5pt"/>
    </style:style>
    <style:style style:name="T9" style:family="text">
      <style:text-properties fo:color="#000000" fo:font-size="12.5pt" style:font-size-asian="12.5pt" style:font-size-complex="12.5pt"/>
    </style:style>
    <style:style style:name="T10" style:family="text">
      <style:text-properties fo:color="#000000" fo:font-size="12.5pt" style:font-name-asian="Arial" style:font-size-asian="12.5pt" style:font-size-complex="12.5pt"/>
    </style:style>
    <style:style style:name="T11" style:family="text">
      <style:text-properties fo:color="#000000" fo:font-size="12.5pt" style:font-name-asian="Times New Roman" style:font-size-asian="12.5pt" style:font-size-complex="12.5pt"/>
    </style:style>
    <style:style style:name="T12" style:family="text">
      <style:text-properties style:font-name-asian="Arial"/>
    </style:style>
    <style:style style:name="T13" style:family="text">
      <style:text-properties style:font-name-asian="Times New Roman"/>
    </style:style>
    <style:style style:name="T14" style:family="text">
      <style:text-properties style:font-name="Times New Roman" fo:font-size="12.5pt" fo:font-weight="normal" style:font-size-asian="12.5pt" style:font-weight-asian="normal" style:font-name-complex="Times New Roman" style:font-size-complex="12.5pt"/>
    </style:style>
    <style:style style:name="T15" style:family="text">
      <style:text-properties style:font-name-complex="Times New Roman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draw:frame draw:style-name="fr1" draw:name="graphics1" text:anchor-type="char" svg:x="3.039cm" svg:y="-0.053cm" svg:width="1.582cm" svg:height="2.217cm" draw:z-index="0"><draw:image xlink:href="Pictures/100000000000012A000001B1EF0F7E95.png" xlink:type="simple" xlink:show="embed" xlink:actuate="onLoad"/></draw:frame><text:span text:style-name="T2"> <text:s text:c="3"/></text:span><text:span text:style-name="T3">АДМИНИСТРАЦИЯ <text:s text:c="2"/></text:span></text:p>
            <text:p text:style-name="P7"><text:span text:style-name="T3"><text:s text:c="4"/>ГОРОДА КЕМЕРОВО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2"><text:span text:style-name="T1"><text:s text:c="12"/>Комиссия по проведению </text:span></text:p>
            <text:p text:style-name="P13"><text:s text:c="16"/>публичных слушаний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9">ул.Красная,9, г. Кемерово, 650000</text:p>
            <text:p text:style-name="P10">тел. 58-01-56, факс 58-01-56</text:p>
            <text:p text:style-name="P11"><text:a xlink:type="simple" xlink:href="mailto:arc@mgis.ru"><text:span text:style-name="Internet_20_link">arc@mgis.ru</text:span></text:a></text:p>
            <text:p text:style-name="P7"><text:span text:style-name="T4">от ___________________№ ___________________</text:span></text:p>
            <text:p text:style-name="P10"/>
          </table:table-cell>
          <table:table-cell table:style-name="Table1.A1" office:value-type="string">
            <text:p text:style-name="P1"/>
          </table:table-cell>
        </table:table-row>
      </table:table>
      <text:p text:style-name="P5">ЗАКЛЮЧЕНИЕ</text:p>
      <text:p text:style-name="P14"><text:span text:style-name="T5">по результатам публичных слушаний </text:span><text:span text:style-name="T9">по вопросу <text:s/>предоставления разрешения </text:span></text:p>
      <text:p text:style-name="P15"><text:span text:style-name="T9">на отклонение от предельных параметров разрешенного строительства </text:span></text:p>
      <text:p text:style-name="P16">объекта капитального строительства, расположенного по адресу: </text:p>
      <text:p text:style-name="P16">г. Кемерово, жилой район Кедровка, </text:p>
      <text:p text:style-name="P16">юго-восточнее строения № 28 по ул. Стадионной </text:p>
      <text:p text:style-name="P17"/>
      <text:p text:style-name="P20"><text:span text:style-name="T5">На основании ст.ст. 38, 40 Градостроительного кодекса РФ;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17.09.2012 № 1446 «</text:span><text:span text:style-name="T9">О назначении публичных слушаний по вопросу предоставления разрешения на отклонение от предельных параметров разрешенного строительства объекта капитального строительства, расположенного по адресу: г. Кемерово, жилой район Кедровка, юго-восточнее строения № 28 по ул. Стадионной», </text:span></text:p>
      <text:p text:style-name="P22"><text:span text:style-name="T5">комиссия по проведению публичных слушаний (далее — комиссия) в своем заседании 02.10.2012 рассмотрела возможность предоставления разрешения на </text:span><text:span text:style-name="T9">отклонение от предельных параметров разрешенного строительства объекта капитального строительства, расположенного по адресу: г. Кемерово, жилой район Кедровка, юго-восточнее строения № 28 по ул. Стадионной, </text:span><text:span text:style-name="T10">увеличение</text:span><text:span text:style-name="T11"> </text:span><text:span text:style-name="T9">предельного количества этажей с 3-х до 9-ти, сокращение нормативной</text:span><text:span text:style-name="T11"> <text:s/></text:span><text:span text:style-name="T9">удаленности</text:span><text:span text:style-name="T11"> <text:s/></text:span><text:span text:style-name="T9">(минимальных </text:span><text:span text:style-name="T11"><text:s/></text:span><text:span text:style-name="T10">отступов)</text:span><text:span text:style-name="T11"> <text:s/></text:span><text:span text:style-name="T9">от </text:span><text:span text:style-name="T11"><text:s/></text:span><text:span text:style-name="T10">границы</text:span><text:span text:style-name="T11"> </text:span><text:span text:style-name="T9">земельного участка с 3 м до </text:span></text:p>
      <text:p text:style-name="P6"><text:span text:style-name="T12">0</text:span><text:span text:style-name="T13"> </text:span>м, для строительства 9-ти этажного многоквартирного жилого дома (заявитель ООО «Програнд»).</text:p>
      <text:p text:style-name="P19"><text:span text:style-name="T6">На заседании комиссии установлено, </text:span><text:span text:style-name="T5">что постановление администрации города Кемерово от 17.09.2012 № 1446 было размещено на официальном сайте администрации города Кемерово </text:span><text:a xlink:type="simple" xlink:href="http://www.kemerovo.ru/"><text:span text:style-name="Internet_20_link"><text:span text:style-name="T5">www.kemerovo.ru</text:span></text:span></text:a><text:span text:style-name="T5"> в сети «Интернет» и опубликовано в специальном выпуске к газете «Кемерово» от 21.09.2012. Тек</text:span><text:span text:style-name="T9">ст постановления размещен на стендах управления архитектуры и градостроительства администрации города Кемерово, Портале обеспечения градостроительной деятельности города </text:span><text:span text:style-name="T5">Кемерово </text:span><text:a xlink:type="simple" xlink:href="http://www.mgis42.ru/"><text:span text:style-name="Internet_20_link"><text:span text:style-name="T5">www.mgis42.ru</text:span></text:span></text:a><text:span text:style-name="T5"> в</text:span><text:span text:style-name="T9"> сети Интернет.</text:span></text:p>
      <text:p text:style-name="P18"><text:span text:style-name="T9">Прием письменных заявлений и возражений граждан, юридических лиц по теме публичных слушаний осуществлялся по адресу: г. Кемерово, ул. Красная, 9, каб. № 108, в период с 21 сентября по 1 октября 2012 года.</text:span></text:p>
      <text:p text:style-name="P21"><text:span text:style-name="T7">За</text:span><text:span text:style-name="T8"> </text:span><text:span text:style-name="T5">указанный период по</text:span><text:span text:style-name="T6"> вопросу, вынесенному на публичные слушания, заявлений и возражений от граждан и юридических лиц не поступило.</text:span></text:p>
      <text:p text:style-name="P22"><text:span text:style-name="T5">По итогам публичных слушаний комиссия пришла к выводу об отсутствии препятствий для выдачи разрешения на </text:span><text:span text:style-name="T9">отклонение от предельных параметров разрешенного строительства объекта капитального строительства, расположенного по адресу: г. Кемерово, жилой район Кедровка, юго-восточнее строения № 28 по ул. Стадионной, </text:span><text:span text:style-name="T10">увеличение</text:span><text:span text:style-name="T11"> </text:span><text:span text:style-name="T9">предельного количества этажей с 3-х до 9-ти, сокращение нормативной удаленности (минимальных отступов) от границы земельного участка <text:s/>с 3 м до 0 м, для строительства 9-ти этажного многоквартирного жилого дома (заявитель ООО «Програнд»).</text:span></text:p>
      <text:p text:style-name="P3"/>
      <text:p text:style-name="P4"><text:span text:style-name="T14">Председатель комиссии <text:tab/><text:tab/><text:tab/></text:span><text:span text:style-name="T14"> <text:s text:c="79"/>В.К. Зуб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аголовок" style:family="paragraph" style:parent-style-name="Standard" style:next-style-name="Text_20_body">
      <style:paragraph-properties fo:text-align="center" style:justify-single-word="false"/>
      <style:text-properties fo:font-size="14pt" style:font-size-asian="14pt" style:font-size-complex="12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Маркеры_20_списка" style:display-name="Маркеры списка" style:family="text">
      <style:text-properties style:font-name="OpenSymbol" style:font-name-asian="OpenSymbol" style:font-name-complex="OpenSymbol"/>
    </style:style>
    <style:style style:name="WW8Num2z2" style:family="text">
      <style:text-properties fo:font-weight="bold" style:font-weight-asian="bold" style:font-weight-complex="bold"/>
    </style:style>
    <style:style style:name="Символ_20_нумерации" style:display-name="Символ нумерации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2cm" fo:margin-left="2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2-10-10T10:17:00</meta:creation-date>
    <dc:creator>durmanova</dc:creator>
    <dc:date>2012-10-10T10:18:00</dc:date>
    <meta:print-date>2012-10-03T15:40:00</meta:print-date>
    <meta:editing-cycles>3</meta:editing-cycles>
    <meta:editing-duration>PT1M</meta:editing-duration>
    <meta:document-statistic meta:table-count="1" meta:image-count="1" meta:object-count="0" meta:page-count="1" meta:paragraph-count="22" meta:word-count="384" meta:character-count="3180" meta:non-whitespace-character-count="2681"/>
    <meta:generator>LibreOffice/3.4$Win32 LibreOffice_project/340m1$Build-302</meta:generator>
    <meta:user-defined meta:name="Info 1"/>
    <meta:user-defined meta:name="Info 2"/>
    <meta:user-defined meta:name="Info 3"/>
    <meta:user-defined meta:name="Info 4"/>
  </office:meta>
</office:document-meta>
</file>