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A000001B1EF0F7E9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583cm" fo:margin-left="-0.751cm" table:align="left" style:writing-mode="lr-tb"/>
    </style:style>
    <style:style style:name="Table1.A" style:family="table-column">
      <style:table-column-properties style:column-width="9.29cm"/>
    </style:style>
    <style:style style:name="Table1.B" style:family="table-column">
      <style:table-column-properties style:column-width="1.653cm"/>
    </style:style>
    <style:style style:name="Table1.C" style:family="table-column">
      <style:table-column-properties style:column-width="7.63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6" style:family="table-row">
      <style:table-row-properties style:min-row-height="0.561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 style:font-weight-complex="bold"/>
    </style:style>
    <style:style style:name="P9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0cm" fo:margin-right="-0.051cm" fo:text-align="justify" style:justify-single-word="false" fo:orphans="0" fo:widows="0" fo:text-indent="1cm" style:auto-text-indent="false"/>
      <style:text-properties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.5pt" style:font-size-asian="13.5pt" style:font-size-complex="13.5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color="#000000" fo:font-size="13.5pt" style:font-size-asian="13.5pt" style:font-size-complex="13.5pt"/>
    </style:style>
    <style:style style:name="P14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</style:style>
    <style:style style:name="P15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7" style:family="paragraph" style:parent-style-name="ConsTitle">
      <style:paragraph-properties fo:margin-left="0cm" fo:margin-right="-0.051cm" fo:orphans="2" fo:widows="2" fo:text-indent="0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P18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3.5pt" style:font-size-asian="13.5pt" style:font-name-complex="Times New Roman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style:font-size-asian="13.5pt" style:font-size-complex="13.5pt" style:font-weight-complex="bold"/>
    </style:style>
    <style:style style:name="T3" style:family="text">
      <style:text-properties fo:color="#000000" fo:font-size="13.5pt" style:font-size-asian="13.5pt" style:font-size-complex="13.5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char" svg:x="3.039cm" svg:y="0.228cm" svg:width="1.575cm" svg:height="2.21cm" draw:z-index="0"><draw:image xlink:href="Pictures/100000000000012A000001B1EF0F7E95.png" xlink:type="simple" xlink:show="embed" xlink:actuate="onLoad"/></draw:frame> <text:s/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АДМИНИСТРАЦИЯ ГОРОДА</text:p>
            <text:p text:style-name="P2">КЕМЕРОВО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Комиссия по проведению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публичных слушаний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ул. Красная,9, г. Кемерово, 650000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тел. 58-01-56, факс 58-01-56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P7">arc@mgis.ru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_________________ <text:s/>№ _________________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8">ЗАКЛЮЧЕНИЕ</text:p>
      <text:p text:style-name="P9">по результатам публичных слушаний по проекту межевания </text:p>
      <text:p text:style-name="P9">территории квартала № 34 Центрального района города Кемерово</text:p>
      <text:p text:style-name="P9"/>
      <text:p text:style-name="P10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4.09.2012 № 1358 «О назначении публичных слушаний по проекту межевания территории квартала № 34 Центрального района города Кемерово»,</text:p>
      <text:p text:style-name="P10">комиссия по проведению публичных слушаний (далее — комиссия) в своем <text:s/>заседании 28.09.2012 рассмотрела проект межевания территории квартала № 34 Центрального района города Кемерово.</text:p>
      <text:p text:style-name="P11"><text:span text:style-name="T2">На заседании комиссии установлено, </text:span><text:span text:style-name="T1">что постановление администрации города Кемерово от 04.09.2012 № 1358 было размещено на официальном сайте администрации города Кемерово </text:span><text:a xlink:type="simple" xlink:href="http://www.kemerovo.ru/"><text:span text:style-name="Internet_20_link">www.kemerovo.ru</text:span></text:a><text:span text:style-name="T1"> в сети «Интернет» и опубликовано в <text:s/>газете «Кемерово» от 07.09.2012. Тек</text:span><text:span text:style-name="T3">ст постановления со схемой </text:span><text:span text:style-name="T1">проекта межевания территории квартала № 34 Центрального района города Кемерово</text:span><text:span text:style-name="T3"> был размещен на стендах управления архитектуры и градостроительства, </text:span><text:span text:style-name="T1">Портале обеспечения градостроительной деятельности города Кемерово </text:span><text:a xlink:type="simple" xlink:href="http://www.mgis42.ru/"><text:span text:style-name="Internet_20_link">www.mgis42.ru</text:span></text:a><text:span text:style-name="T1"> в сети «Интернет»</text:span><text:span text:style-name="T3">.</text:span></text:p>
      <text:p text:style-name="P18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28.09.2012 в 15.30.</text:p>
      <text:p text:style-name="P13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7 по 27 сентября 2012 года. </text:p>
      <text:p text:style-name="P12">За указанный период, а также в ходе заседания комиссии 28.09.2012 каких-либо заявлений и возражений граждан и юридических лиц не поступило.</text:p>
      <text:p text:style-name="P14"><text:span text:style-name="T2">По итогам публичных слушаний комиссия пришла к выводу о возможности утверждения</text:span><text:span text:style-name="T1"> проекта межевания территории квартала № 34 Центрального района города Кемерово.</text:span></text:p>
      <text:p text:style-name="P15"/>
      <text:p text:style-name="P15"/>
      <text:p text:style-name="P15"/>
      <text:p text:style-name="P17">Председатель комиссии <text:tab/><text:tab/><text:tab/><text:tab/><text:tab/><text:tab/> <text:s text:c="30"/><text:tab/> <text:s text:c="12"/>В.К. Зу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аголовок" style:family="paragraph" style:parent-style-name="Standard" style:next-style-name="Text_20_body">
      <style:paragraph-properties fo:text-align="center" style:justify-single-word="false"/>
      <style:text-properties fo:font-size="14pt" style:font-size-asian="14pt" style:font-size-complex="12pt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1.6cm" fo:margin-right="1.1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2-10-10T10:12:00</meta:creation-date>
    <dc:creator>durmanova</dc:creator>
    <dc:date>2012-10-10T10:12:00</dc:date>
    <meta:print-date>2012-10-09T15:49:00</meta:print-date>
    <meta:editing-cycles>3</meta:editing-cycles>
    <meta:editing-duration>PT1M</meta:editing-duration>
    <meta:document-statistic meta:table-count="1" meta:image-count="1" meta:object-count="0" meta:page-count="1" meta:paragraph-count="20" meta:word-count="273" meta:character-count="2169" meta:non-whitespace-character-count="1857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