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</style:style>
    <style:style style:name="P2" style:family="paragraph" style:parent-style-name="ConsTitle">
      <style:paragraph-properties fo:margin-left="0cm" fo:margin-right="0cm" fo:orphans="2" fo:widows="2" fo:text-indent="0cm" style:auto-text-indent="false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</style:style>
    <style:style style:name="P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</style:style>
    <style:style style:name="P5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18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27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9.991cm" fo:margin-right="0cm" fo:text-indent="1.249cm" style:auto-text-indent="false"/>
    </style:style>
    <style:style style:name="P29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8.742cm" fo:margin-right="0cm" fo:text-indent="0cm" style:auto-text-indent="false"/>
    </style:style>
    <style:style style:name="P31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-0.501cm" fo:orphans="0" fo:widows="0" fo:text-indent="0cm" style:auto-text-indent="false"/>
    </style:style>
    <style:style style:name="P36" style:family="paragraph" style:parent-style-name="ConsPlusNonformat">
      <style:paragraph-properties fo:orphans="2" fo:widows="2"/>
    </style:style>
    <style:style style:name="P37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>
      <style:paragraph-properties fo:text-align="center" style:justify-single-word="false" fo:orphans="2" fo:widows="2"/>
    </style:style>
    <style:style style:name="P40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41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etter-spacing="-0.007cm" style:font-size-asian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style:font-name-complex="Times New Roman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char" svg:x="7.62cm" svg:y="-0.026cm" svg:width="1.568cm" svg:height="2.203cm" draw:z-index="0"><draw:image xlink:href="Pictures/100000000000012A000001B1EF0F7E95.png" xlink:type="simple" xlink:show="embed" xlink:actuate="onLoad"/></draw:frame></text:p>
      <text:p text:style-name="P12">АДМИНИСТРАЦИЯ ГОРОДА КЕМЕРОВО</text:p>
      <text:p text:style-name="P14"/>
      <text:p text:style-name="P12">ПОСТАНОВЛЕНИЕ</text:p>
      <text:p text:style-name="P18"/>
      <text:p text:style-name="P9"><text:span text:style-name="T3"><text:s text:c="48"/></text:span><text:span text:style-name="T2">от <text:s/>04.10.2012 № 1621</text:span></text:p>
      <text:p text:style-name="P8"/>
      <text:p text:style-name="P20">О назначении публичных слушаний по проекту </text:p>
      <text:p text:style-name="P20">межевания территории микрорайона №40</text:p>
      <text:p text:style-name="P20">Центрального района города Кемерово </text:p>
      <text:p text:style-name="P11"/>
      <text:p text:style-name="P15"/>
      <text:p text:style-name="P23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1"><text:span text:style-name="T1">1. Назначить публичные слушания по проекту межевания территории микрорайона №40 Центрального района города Кемерово, </text:span><text:span text:style-name="T5">категория земель – земли населенных пунктов.</text:span></text:p>
      <text:p text:style-name="P22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— 26.10.2012, время проведения — 15.00.</text:span></text:p>
      <text:p text:style-name="P22"><text:span text:style-name="T1">3. Установить срок проведения публичных слушаний </text:span><text:span text:style-name="T2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<text:span text:style-name="T1"> – не менее 1 месяца.</text:span></text:p>
      <text:p text:style-name="P24">4. Утвердить состав комиссии по проведению публичных слушаний согласно приложению №1 к настоящему постановлению.</text:p>
      <text:p text:style-name="P24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5">6. Письменные заявления и возражения по проекту межевания территории микрорайона №40 Центрального района города Кемерово следует направлять по адресу: г. Кемерово, ул. Красная, 9, каб. 108 – до 25.10.2012 включительно. </text:p>
      <text:p text:style-name="P25"><text:soft-page-break/></text:p>
      <text:p text:style-name="P21"><text:span text:style-name="T1">7. </text:span><text:span text:style-name="T5">Управлению по социальной и информационной политике (Е.А.Дубкова) </text:span><text:span text:style-name="T1">опубликовать настоящее постановление и схему проекта межевания территории микрорайона №40 Центрального района города Кемерово с перечнем земельных участков, входящих в проект межевания (приложение №2), в газете «Кемерово» и разместить на официальном сайте администрации города Кемерово <text:s/>в сети Интернет.</text:span></text:p>
      <text:p text:style-name="P23">8. Контроль за исполнением настоящего постановления возложить на <text:s text:c="5"/>и.о. заместителя Главы города, начальника управления городского развития В.К. Зуба.</text:p>
      <text:p text:style-name="P17"/>
      <text:p text:style-name="P17"/>
      <text:p text:style-name="P1"><text:s/></text:p>
      <text:p text:style-name="P26"><text:span text:style-name="T1">И.о. Главы города <text:s text:c="81"/></text:span><text:span text:style-name="T4">В.К. Ермаков 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3"/>
      <text:p text:style-name="P13"><text:s text:c="89"/></text:p>
      <text:p text:style-name="P13"/>
      <text:p text:style-name="P13"><text:s text:c="89"/></text:p>
      <text:p text:style-name="P13"/>
      <text:p text:style-name="P13"/>
      <text:p text:style-name="P13"/>
      <text:p text:style-name="P13"><text:soft-page-break/></text:p>
      <text:p text:style-name="P13"><text:s text:c="88"/></text:p>
      <text:p text:style-name="Standard"><text:span text:style-name="T2"><text:s text:c="90"/>ПРИЛОЖЕНИЕ №1</text:span></text:p>
      <text:p text:style-name="Standard"><text:span text:style-name="T2"><text:s text:c="79"/>к постановлению администрации <text:s/></text:span></text:p>
      <text:p text:style-name="P28"><text:span text:style-name="T2"><text:s/>города Кемерово</text:span></text:p>
      <text:p text:style-name="P30"><text:span text:style-name="T2"><text:s text:c="17"/>от 04.10.2012 № 1621</text:span></text:p>
      <text:p text:style-name="P31"/>
      <text:p text:style-name="P31"/>
      <text:p text:style-name="P31">СОСТАВ КОМИССИИ</text:p>
      <text:p text:style-name="P32">по проведению публичных слушаний</text:p>
      <text:p text:style-name="P29"/>
      <text:p text:style-name="P38"/>
      <text:p text:style-name="P38">Председатель комиссии:</text:p>
      <text:p text:style-name="P38">Зуб Владимир Каллистратович <text:s text:c="9"/>- и.о. заместителя Главы города, <text:s text:c="10"/></text:p>
      <text:p text:style-name="P36"><text:span text:style-name="T7"><text:s text:c="65"/></text:span><text:span text:style-name="T7">начальника управления городского <text:s text:c="8"/></text:span></text:p>
      <text:p text:style-name="P36"><text:span text:style-name="T7"><text:s text:c="65"/></text:span><text:span text:style-name="T7">развития администрации </text:span></text:p>
      <text:p text:style-name="P36"><text:span text:style-name="T7"><text:s text:c="65"/></text:span><text:span text:style-name="T7">города Кемерово <text:s text:c="3"/></text:span></text:p>
      <text:p text:style-name="P38">Заместитель председателя:</text:p>
      <text:p text:style-name="P6">Костиков Виктор Сергеевич<text:tab/> - начальник управления </text:p>
      <text:p text:style-name="P3"><text:span text:style-name="T11"><text:s text:c="65"/></text:span><text:span text:style-name="T11">архитектуры и <text:s/>градостроительства</text:span></text:p>
      <text:p text:style-name="P4"><text:span text:style-name="T10"><text:s text:c="2"/></text:span><text:span text:style-name="T10"><text:s text:c="63"/>администрации города Кемерово <text:s text:c="2"/></text:span></text:p>
      <text:p text:style-name="P7">Члены комиссии:<text:tab/> </text:p>
      <text:p text:style-name="P38">Барыков Сергей Викторович <text:s text:c="12"/>- первый заместитель начальника <text:s text:c="4"/></text:p>
      <text:p text:style-name="P41"><text:span text:style-name="T7"><text:s text:c="64"/></text:span><text:span text:style-name="T7">управления архитектуры и </text:span></text:p>
      <text:p text:style-name="P41"><text:span text:style-name="T7"><text:s text:c="64"/></text:span><text:span text:style-name="T7">градостроительства администрации города Кемерово <text:s text:c="2"/></text:span></text:p>
      <text:p text:style-name="P5"/>
      <text:p text:style-name="P38">Галеев Александр Валерьевич <text:s text:c="10"/>- начальник управления жилищно- </text:p>
      <text:p text:style-name="P36"><text:span text:style-name="T7"><text:s text:c="65"/></text:span><text:span text:style-name="T7">коммунального <text:s/>хозяйства <text:s text:c="11"/></text:span></text:p>
      <text:p text:style-name="P36"><text:span text:style-name="T7"><text:s text:c="65"/></text:span><text:span text:style-name="T7">администрации города Кемерово</text:span></text:p>
      <text:p text:style-name="P2"/>
      <text:p text:style-name="P2"><text:span text:style-name="T11">Кишинский Константин Юрьевич</text:span><text:span text:style-name="T8"> <text:s text:c="4"/></text:span><text:span text:style-name="T11">- заместитель начальника управления <text:s text:c="11"/></text:span></text:p>
      <text:p text:style-name="P2"><text:span text:style-name="T11"><text:s text:c="65"/></text:span><text:span text:style-name="T11">архитектуры и градостроительства <text:s/></text:span></text:p>
      <text:p text:style-name="P2"><text:span text:style-name="T11"><text:s text:c="65"/></text:span><text:span text:style-name="T10">администрации города Кемерово <text:s text:c="2"/></text:span></text:p>
      <text:p text:style-name="P41"><text:span text:style-name="T9"><text:s text:c="65"/></text:span><text:span text:style-name="T9">по правовым вопросам</text:span></text:p>
      <text:p text:style-name="P37"/>
      <text:p text:style-name="P37">Клемешова Наталья Викторовна <text:s text:c="6"/>- заведующий юридическим</text:p>
      <text:p text:style-name="ConsPlusNonformat"><text:span text:style-name="T7"><text:s text:c="66"/></text:span><text:span text:style-name="T7">отделом управления</text:span></text:p>
      <text:p text:style-name="P36"><text:span text:style-name="T7"><text:s text:c="66"/></text:span><text:span text:style-name="T7">архитектуры и градостроительства <text:s/></text:span></text:p>
      <text:p text:style-name="P36"><text:span text:style-name="T7"><text:s text:c="66"/></text:span><text:span text:style-name="T7">администрации города Кемерово <text:s text:c="2"/></text:span></text:p>
      <text:p text:style-name="P38"/>
      <text:p text:style-name="P38">Митюрина Лариса Николаевна <text:s text:c="9"/>- председатель юридического комитета <text:s text:c="2"/></text:p>
      <text:p text:style-name="P39"><text:span text:style-name="T7"><text:s text:c="52"/></text:span><text:span text:style-name="T7">администрации города Кемерово <text:s text:c="2"/></text:span></text:p>
      <text:p text:style-name="P5"/>
      <text:p text:style-name="P5">Рябинин Алексей Владимирович <text:s text:c="5"/>- заместитель начальника управления <text:s/></text:p>
      <text:p text:style-name="P41"><text:span text:style-name="T12"><text:s text:c="65"/></text:span><text:span text:style-name="T9">архитектуры и градостроительства <text:s text:c="3"/></text:span></text:p>
      <text:p text:style-name="P41"><text:soft-page-break/><text:span text:style-name="T9"><text:s text:c="65"/></text:span><text:span text:style-name="T7">администрации города Кемерово <text:s text:c="2"/></text:span><text:span text:style-name="T9"><text:s text:c="10"/></text:span><text:span text:style-name="T7"><text:s text:c="64"/></text:span></text:p>
      <text:p text:style-name="P38"/>
      <text:p text:style-name="P38">Савинова Любовь Алексеевна <text:s text:c="13"/>- консультант-советник <text:s text:c="13"/></text:p>
      <text:p text:style-name="ConsPlusNonformat"><text:span text:style-name="T7"><text:s text:c="67"/></text:span><text:span text:style-name="T7">градостроительного отдела <text:s text:c="13"/></text:span></text:p>
      <text:p text:style-name="ConsPlusNonformat"><text:span text:style-name="T7"><text:s text:c="67"/></text:span><text:span text:style-name="T7">управления архитектуры и <text:s text:c="413"/></text:span></text:p>
      <text:p text:style-name="ConsPlusNonformat"><text:span text:style-name="T7"><text:s text:c="67"/></text:span><text:span text:style-name="T7">градостроительства <text:s text:c="82"/></text:span></text:p>
      <text:p text:style-name="ConsPlusNonformat"><text:span text:style-name="T7"><text:s text:c="67"/></text:span><text:span text:style-name="T7">администрации города Кемерово <text:s text:c="10"/></text:span></text:p>
      <text:p text:style-name="P37"/>
      <text:p text:style-name="P37">Самодумов Олег Юрьевич <text:s text:c="18"/>- начальник территориального </text:p>
      <text:p text:style-name="ConsPlusNonformat"><text:span text:style-name="T7"><text:s text:c="67"/></text:span><text:span text:style-name="T7">управления Центрального района </text:span></text:p>
      <text:p text:style-name="ConsPlusNonformat"><text:span text:style-name="T7"><text:s text:c="67"/></text:span><text:span text:style-name="T7">администрации города Кемерово, </text:span></text:p>
      <text:p text:style-name="ConsPlusNonformat"><text:span text:style-name="T7"><text:s text:c="67"/></text:span><text:span text:style-name="T7">заместитель Главы города</text:span></text:p>
      <text:p text:style-name="ConsPlusNonformat"/>
      <text:p text:style-name="P37">Ткачев Максим Дмитриевич <text:s text:c="16"/>- заместитель председателя <text:s text:c="3"/></text:p>
      <text:p text:style-name="P41"><text:span text:style-name="T7"><text:s text:c="66"/></text:span><text:span text:style-name="T7">юридического комитета</text:span></text:p>
      <text:p text:style-name="ConsPlusNonformat"><text:span text:style-name="T7"><text:s text:c="66"/></text:span><text:span text:style-name="T7">администрации города Кемерово</text:span></text:p>
      <text:p text:style-name="P40">Секретарь комиссии:</text:p>
      <text:p text:style-name="P34">Гнедина Мария Александровна <text:s text:c="9"/>- консультант-советник </text:p>
      <text:p text:style-name="P33"><text:span text:style-name="T5"><text:s text:c="66"/>юридического отдела </text:span></text:p>
      <text:p text:style-name="P35"><text:span text:style-name="T5"><text:s text:c="66"/>управления архитектуры и <text:s text:c="6"/></text:span></text:p>
      <text:p text:style-name="P35"><text:span text:style-name="T5"><text:s text:c="66"/>градостроительства</text:span></text:p>
      <text:p text:style-name="P10"><text:span text:style-name="T2"><text:s text:c="53"/>администрации города Кемерово</text:span></text:p>
      <text:p text:style-name="P16"/>
      <text:p text:style-name="P16"/>
      <text:p text:style-name="P16"/>
      <text:p text:style-name="P16">Начальник управления делами<text:tab/><text:tab/><text:tab/> <text:s text:c="22"/>В.И. Вылегжанина</text:p>
      <text:p text:style-name="P13"/>
      <text:p text:style-name="P13"/>
      <text:p text:style-name="P13"/>
      <text:p text:style-name="P13"/>
      <text:p text:style-name="P13"><text:s text:c="93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903cm" fo:margin-left="2.501cm" fo:margin-right="1.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0-04-29T08:44:00</meta:creation-date>
    <dc:creator>durmanova</dc:creator>
    <dc:date>2012-09-26T12:32:00</dc:date>
    <meta:print-date>2012-09-26T12:23:00</meta:print-date>
    <meta:editing-cycles>3</meta:editing-cycles>
    <meta:editing-duration>PT5M</meta:editing-duration>
    <meta:document-statistic meta:table-count="0" meta:image-count="1" meta:object-count="0" meta:page-count="4" meta:paragraph-count="75" meta:word-count="479" meta:character-count="753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