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742cm" fo:margin-right="0cm" fo:text-indent="0cm" style:auto-text-indent="false"/>
    </style:style>
    <style:style style:name="P3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7.62cm" svg:y="-0.026cm" svg:width="1.566cm" svg:height="2.201cm" draw:z-index="0"><draw:image xlink:href="Pictures/100000000000012A000001B1EF0F7E95.png" xlink:type="simple" xlink:show="embed" xlink:actuate="onLoad"/></draw:frame></text:p>
      <text:p text:style-name="P9">АДМИНИСТРАЦИЯ ГОРОДА КЕМЕРОВО</text:p>
      <text:p text:style-name="P13"/>
      <text:p text:style-name="P9">ПОСТАНОВЛЕНИЕ</text:p>
      <text:p text:style-name="P18"/>
      <text:p text:style-name="P11"><text:span text:style-name="T2">от 03.10.2012 № 1605</text:span></text:p>
      <text:p text:style-name="P20"/>
      <text:p text:style-name="P21">О назначении публичных слушаний по проекту </text:p>
      <text:p text:style-name="P21">межевания территории квартала № 53</text:p>
      <text:p text:style-name="P21">Заводского района города Кемерово </text:p>
      <text:p text:style-name="P10"/>
      <text:p text:style-name="P15"/>
      <text:p text:style-name="P24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2"><text:span text:style-name="T1">1. Назначить публичные слушания по проекту межевания территории квартала №53 Заводского района города Кемерово, </text:span><text:span text:style-name="T4">категория земель – земли населенных пунктов.</text:span></text:p>
      <text:p text:style-name="P23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6.10.2012, время проведения — 16.30.</text:span></text:p>
      <text:p text:style-name="P23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1 месяца.</text:span></text:p>
      <text:p text:style-name="P25">4. Утвердить состав комиссии по проведению публичных слушаний согласно приложению №1 к настоящему постановлению.</text:p>
      <text:p text:style-name="P25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6"><text:span text:style-name="T4">6. Письменные заявления и возражения по проекту межевания территории квартала № 53 Заводского района города Кемерово следует направлять по адресу: г. Кемерово, ул. Красная, 9, каб. 108 – до 25.10.2012 включительно. </text:span></text:p>
      <text:p text:style-name="P27"><text:soft-page-break/></text:p>
      <text:p text:style-name="P22"><text:span text:style-name="T1">7. </text:span><text:span text:style-name="T4">Управлению по социальной и информационной политике (Е.А.Дубкова) </text:span><text:span text:style-name="T1">опубликовать настоящее постановление и схему проекта межевания территории квартала №53 Заводского района города Кемерово с перечнем земельных участков, входящих в проект межевания (приложение №2), в газете «Кемерово» и разместить на официальном сайте администрации города Кемерово <text:s/>в сети Интернет.</text:span></text:p>
      <text:p text:style-name="P24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p>
      <text:p text:style-name="P17"/>
      <text:p text:style-name="P17"/>
      <text:p text:style-name="P8"><text:s/></text:p>
      <text:p text:style-name="P28"><text:span text:style-name="T1">И.о. Главы города <text:s text:c="81"/></text:span><text:span text:style-name="T3">В.К. Ермаков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/>
      <text:p text:style-name="P12"><text:s text:c="89"/></text:p>
      <text:p text:style-name="P12"/>
      <text:p text:style-name="P12"><text:s text:c="89"/></text:p>
      <text:p text:style-name="P12"/>
      <text:p text:style-name="P12"/>
      <text:p text:style-name="P12"/>
      <text:p text:style-name="P12"><text:soft-page-break/></text:p>
      <text:p text:style-name="P12"><text:s text:c="90"/>ПРИЛОЖЕНИЕ №1</text:p>
      <text:p text:style-name="P12"><text:s text:c="79"/>к постановлению администрации <text:s/></text:p>
      <text:p text:style-name="P30"><text:s/>города Кемерово</text:p>
      <text:p text:style-name="P31"><text:span text:style-name="T2"><text:s text:c="17"/>от 03.10.2012 № 1605</text:span></text:p>
      <text:p text:style-name="P32"/>
      <text:p text:style-name="P32"/>
      <text:p text:style-name="P32">СОСТАВ КОМИССИИ</text:p>
      <text:p text:style-name="P33">по проведению публичных слушаний</text:p>
      <text:p text:style-name="P30"/>
      <text:p text:style-name="P2"/>
      <text:p text:style-name="P2">Председатель комиссии:</text:p>
      <text:p text:style-name="P2">Зуб Владимир Каллистратович <text:s text:c="9"/>- и.о. заместителя Главы города, <text:s text:c="10"/></text:p>
      <text:p text:style-name="P2"><text:s text:c="65"/>начальника управления городского <text:s text:c="8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:<text:tab/> </text:p>
      <text:p text:style-name="P2">Барыков Сергей Викторович <text:s text:c="12"/>- первый заместитель начальника <text:s text:c="4"/></text:p>
      <text:p text:style-name="P6"><text:s text:c="64"/>управления архитектуры и </text:p>
      <text:p text:style-name="P6"><text:s text:c="64"/>градостроительства администрации города Кемерово <text:s text:c="2"/></text:p>
      <text:p text:style-name="P37"/>
      <text:p text:style-name="P2">Галеев Александр Валерьевич <text:s text:c="10"/>- начальник управления жилищно- </text:p>
      <text:p text:style-name="P2"><text:s text:c="65"/>коммунального <text:s/>хозяйства <text:s text:c="11"/></text:p>
      <text:p text:style-name="P2"><text:s text:c="65"/>администрации города Кемерово</text:p>
      <text:p text:style-name="P36"/>
      <text:p text:style-name="P36"><text:span text:style-name="T8">Кишинский Константин Юрьевич</text:span><text:span text:style-name="T10"> <text:s text:c="4"/></text:span><text:span text:style-name="T8">- заместитель начальника управления <text:s text:c="11"/></text:span></text:p>
      <text:p text:style-name="P37"><text:s text:c="65"/>архитектуры и градостроительства <text:s/></text:p>
      <text:p text:style-name="P36"><text:span text:style-name="T8"><text:s text:c="65"/></text:span><text:span text:style-name="T7">администрации города Кемерово <text:s text:c="2"/></text:span></text:p>
      <text:p text:style-name="P7"><text:s text:c="65"/>по правовым вопросам</text:p>
      <text:p text:style-name="P1"/>
      <text:p text:style-name="P1">Клемешова Наталья Викторовна <text:s text:c="6"/>- заведующий юридическим</text:p>
      <text:p text:style-name="P1"><text:s text:c="66"/>отделом управления</text:p>
      <text:p text:style-name="P2"><text:s text:c="66"/>архитектуры и градостроительства <text:s/></text:p>
      <text:p text:style-name="P2"><text:s text:c="66"/>администрации города Кемерово <text:s text:c="2"/></text:p>
      <text:p text:style-name="P2"/>
      <text:p text:style-name="P2">Митюрина Лариса Николаевна <text:s text:c="9"/>- председатель юридического комитета <text:s text:c="2"/></text:p>
      <text:p text:style-name="P3"><text:s text:c="52"/>администрации города Кемерово <text:s text:c="2"/></text:p>
      <text:p text:style-name="P37"/>
      <text:p text:style-name="P37">Рябинин Алексей Владимирович <text:s text:c="5"/>- заместитель начальника управления <text:s/></text:p>
      <text:p text:style-name="P5"><text:span text:style-name="T12"><text:s text:c="65"/></text:span><text:span text:style-name="T11">архитектуры и градостроительства <text:s text:c="3"/></text:span></text:p>
      <text:p text:style-name="P5"><text:span text:style-name="T11"><text:s text:c="65"/></text:span><text:span text:style-name="T9">администрации города Кемерово <text:s text:c="2"/></text:span><text:span text:style-name="T11"><text:s text:c="10"/></text:span><text:span text:style-name="T9"><text:s text:c="64"/></text:span></text:p>
      <text:p text:style-name="P2"><text:soft-page-break/></text:p>
      <text:p text:style-name="P2">Савинова Любовь Алексеевна <text:s text:c="13"/>- консультант-советник <text:s text:c="13"/></text:p>
      <text:p text:style-name="P1"><text:s text:c="67"/>градостроительного отдела <text:s text:c="13"/></text:p>
      <text:p text:style-name="P1"><text:s text:c="67"/>управления архитектуры и <text:s text:c="413"/></text:p>
      <text:p text:style-name="P1"><text:s text:c="67"/>градостроительства <text:s text:c="82"/></text:p>
      <text:p text:style-name="P1"><text:s text:c="67"/>администрации города Кемерово <text:s text:c="10"/></text:p>
      <text:p text:style-name="P1"/>
      <text:p text:style-name="ConsPlusNonformat"><text:span text:style-name="T9">Сергеев Владимир Гаврилович <text:s text:c="11"/>- начальник территориального </text:span></text:p>
      <text:p text:style-name="ConsPlusNonformat"><text:span text:style-name="T9"><text:s text:c="67"/>управления Заводского района </text:span></text:p>
      <text:p text:style-name="ConsPlusNonformat"><text:span text:style-name="T9"><text:s text:c="67"/>администрации города Кемерово, </text:span></text:p>
      <text:p text:style-name="P1"><text:s text:c="67"/>заместитель Главы города</text:p>
      <text:p text:style-name="ConsPlusNonformat"/>
      <text:p text:style-name="P1">Ткачев Максим Дмитриевич <text:s text:c="16"/>- заместитель председателя <text:s text:c="3"/></text:p>
      <text:p text:style-name="P6"><text:s text:c="66"/>юридического комитета</text:p>
      <text:p text:style-name="P1"><text:s text:c="66"/>администрации города Кемерово</text:p>
      <text:p text:style-name="P4">Секретарь комиссии:</text:p>
      <text:p text:style-name="P34">Гнедина Мария Александровна <text:s text:c="9"/>- консультант-советник </text:p>
      <text:p text:style-name="P34"><text:s text:c="66"/>юридического отдела </text:p>
      <text:p text:style-name="P35"><text:s text:c="66"/>управления архитектуры и <text:s text:c="6"/></text:p>
      <text:p text:style-name="P35"><text:s text:c="66"/>градостроительства</text:p>
      <text:p text:style-name="P14"><text:s text:c="53"/>администрации города Кемерово</text:p>
      <text:p text:style-name="P16"/>
      <text:p text:style-name="P16"/>
      <text:p text:style-name="P16"/>
      <text:p text:style-name="P16">Начальник управления делами<text:tab/><text:tab/><text:tab/> <text:s text:c="22"/>В.И. Вылегжанина</text:p>
      <text:p text:style-name="P12"/>
      <text:p text:style-name="P12"/>
      <text:p text:style-name="P12"/>
      <text:p text:style-name="P12"/>
      <text:p text:style-name="P12"><text:s text:c="9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10-03T14:34:00</dc:date>
    <meta:print-date>2012-09-26T14:17:00</meta:print-date>
    <meta:editing-cycles>3</meta:editing-cycles>
    <meta:editing-duration>PT7M</meta:editing-duration>
    <meta:document-statistic meta:table-count="0" meta:image-count="1" meta:object-count="0" meta:page-count="4" meta:paragraph-count="74" meta:word-count="481" meta:character-count="737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